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27in" fo:margin-right="-0.1381in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end" fo:line-height="0.3333in" fo:margin-left="0.1965in" fo:margin-right="0.9166in" fo:text-indent="0.0027in">
        <style:tab-stops>
          <style:tab-stop style:type="left" style:position="0.0006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368in"/>
    </style:style>
    <style:style style:name="TableColumn9" style:family="table-column">
      <style:table-column-properties style:column-width="0.759in"/>
    </style:style>
    <style:style style:name="TableColumn10" style:family="table-column">
      <style:table-column-properties style:column-width="1.0152in"/>
    </style:style>
    <style:style style:name="TableColumn11" style:family="table-column">
      <style:table-column-properties style:column-width="1.3944in"/>
    </style:style>
    <style:style style:name="TableColumn12" style:family="table-column">
      <style:table-column-properties style:column-width="1.1368in"/>
    </style:style>
    <style:style style:name="TableColumn13" style:family="table-column">
      <style:table-column-properties style:column-width="2.1041in"/>
    </style:style>
    <style:style style:name="Table7" style:family="table">
      <style:table-properties style:width="6.7777in" fo:margin-left="0in" table:align="center"/>
    </style:style>
    <style:style style:name="TableRow14" style:family="table-row">
      <style:table-row-properties style:min-row-height="0.5048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833in" fo:margin-bottom="0.0833in" fo:margin-left="0.1965in" fo:text-indent="0.001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letter-spacing="0.0013in" style:font-size-complex="12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 fo:margin-bottom="0.0833in" fo:margin-left="0.1965in" fo:text-indent="0.001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letter-spacing="0.0013in" style:font-size-complex="12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833in" fo:margin-bottom="0.0833in" fo:margin-left="0.1965in" fo:text-indent="0.001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letter-spacing="0.0013in" style:font-size-complex="12pt"/>
    </style:style>
    <style:style style:name="TableRow29" style:family="table-row">
      <style:table-row-properties style:min-row-height="0.4465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Row40" style:family="table-row">
      <style:table-row-properties style:min-row-height="0.4097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Row53" style:family="table-row">
      <style:table-row-properties style:min-row-height="0.475in"/>
    </style:style>
    <style:style style:name="P54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Row65" style:family="table-row">
      <style:table-row-properties style:min-row-height="0.4715in"/>
    </style:style>
    <style:style style:name="P6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Row76" style:family="table-row">
      <style:table-row-properties style:min-row-height="0.4868in"/>
    </style:style>
    <style:style style:name="P77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Row87" style:family="table-row">
      <style:table-row-properties style:min-row-height="0.5729in"/>
    </style:style>
    <style:style style:name="P88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size-complex="12pt"/>
    </style:style>
    <style:style style:name="TableRow98" style:family="table-row">
      <style:table-row-properties style:min-row-height="0.15in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3.9201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0138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.0138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.0138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0" style:parent-style-name="清單段落" style:list-style-name="LFO28" style:family="paragraph">
      <style:paragraph-properties style:vertical-align="baseline" style:line-height-at-least="0.0138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 fo:hyphenate="false"/>
    </style:style>
    <style:style style:name="P111" style:parent-style-name="清單段落" style:list-style-name="LFO28" style:family="paragraph">
      <style:paragraph-properties style:vertical-align="baseline" style:line-height-at-least="0.0138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 fo:hyphenate="false"/>
    </style:style>
    <style:style style:name="P112" style:parent-style-name="清單段落" style:list-style-name="LFO28" style:family="paragraph">
      <style:paragraph-properties style:vertical-align="baseline" style:line-height-at-least="0.0138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 fo:hyphenate="false"/>
    </style:style>
    <style:style style:name="P113" style:parent-style-name="內文" style:family="paragraph">
      <style:paragraph-properties style:line-height-at-least="0.0138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end" style:line-height-at-least="0.0138in" fo:margin-righ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end" style:line-height-at-least="0.0138in" fo:margin-righ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end" style:line-height-at-least="0.0138in" fo:margin-righ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end" style:line-height-at-least="0.0138in" fo:margin-right="0.3333in">
        <style:tab-stops>
          <style:tab-stop style:type="left" style:position="0.197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2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22" style:family="table-column">
      <style:table-column-properties style:column-width="3.5576in"/>
    </style:style>
    <style:style style:name="TableColumn123" style:family="table-column">
      <style:table-column-properties style:column-width="3.5576in"/>
    </style:style>
    <style:style style:name="Table121" style:family="table">
      <style:table-properties style:width="7.1152in" fo:margin-left="0in" table:align="left"/>
    </style:style>
    <style:style style:name="TableRow124" style:family="table-row">
      <style:table-row-properties style:min-row-height="1.7861in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1.7861in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1.7861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1.7861in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1.7861in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54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55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5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3.5576in"/>
    </style:style>
    <style:style style:name="TableColumn159" style:family="table-column">
      <style:table-column-properties style:column-width="3.5576in"/>
    </style:style>
    <style:style style:name="Table157" style:family="table">
      <style:table-properties style:width="7.1152in" fo:margin-left="0in" table:align="left"/>
    </style:style>
    <style:style style:name="TableRow160" style:family="table-row">
      <style:table-row-properties style:min-row-height="1.7861in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69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72" style:family="table-column">
      <style:table-column-properties style:column-width="7.1291in"/>
    </style:style>
    <style:style style:name="Table171" style:family="table">
      <style:table-properties style:width="7.1291in" fo:margin-left="0in" table:align="left"/>
    </style:style>
    <style:style style:name="TableRow173" style:family="table-row">
      <style:table-row-properties style:min-row-height="3.8604in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7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9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0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1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2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3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5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text-align="center"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7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9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92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line-height="0.333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7292in" svg:y="0.51042in" svg:width="1.98889in" svg:height="0.32639in" style:rel-width="scale" style:rel-height="scale"><draw:text-box><text:p text:style-name="P3">附件1報名表／授權書</text:p></draw:text-box><svg:title/><svg:desc/></draw:frame></text:span><text:span text:style-name="T4">2023</text:span><text:span text:style-name="T5">德霖新創之星競賽</text:span></text:p>
      <text:p text:style-name="P6">編號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團隊名稱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作品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指導老師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賽者</text:p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>學校/科系/年級</text:p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>E-mail</text:p>
          </table:table-cell>
        </table:table-row>
        <table:table-row table:style-name="TableRow40">
          <table:table-cell table:style-name="TableCell41" table:number-rows-spanned="5">
            <text:p text:style-name="P42">成員基本資料</text:p>
          </table:table-cell>
          <table:table-cell table:style-name="TableCell43">
            <text:p text:style-name="P44">隊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4">
            <text:p text:style-name="P56">隊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<text:span text:style-name="T101">參賽授權聲明書</text:span><text:span text:style-name="T102">(</text:span><text:span text:style-name="T103">由隊長代表填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  <text:p text:style-name="P108">團隊參加「2023德霖新創之星競賽」活動，本組由隊長_______代表以下聲明：</text:p>
            <text:p text:style-name="P109"/>
            <text:list text:style-name="LFO28" text:continue-numbering="true">
              <text:list-item>
                <text:p text:style-name="P110">本團隊保證全體組員均已確實了解活動簡章和公告規定，並同意遵守各項規定。</text:p>
              </text:list-item>
              <text:list-item>
                <text:p text:style-name="P111">本人暨團隊所有成員具結上述各項報名資料正確無誤，以及所參加比賽之作品係本人(團隊)之原創著作，若非原創，請註明資料來源出處，若有不實，願自負全部之法律責任。</text:p>
              </text:list-item>
              <text:list-item>
                <text:p text:style-name="P112">本人暨團隊所有成員同意上述參賽作品，相關之聲音、影像、文字、圖畫、實物之設計或所提之創意，無償授權主辦單位或協辦單位，供重製、出版及擁有將該參賽作品編製成任何形式的專輯，以非營利方式推廣之權利。以上聲明併陳 2023德霖新創之星競賽主辦單位/協辦單位。(※該表印出簽名後請掃描轉成 pdf 電子檔後上傳)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><text:span text:style-name="T118">聲明人：（簽名或蓋章） 中華民國 112 年 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line-break/>【證明文件黏貼欄】</text:p>
      <text:p text:style-name="P120">本校在校生使用-學生證影本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學生證影本正面</text:p>
          </table:table-cell>
          <table:table-cell table:style-name="TableCell127">
            <text:p text:style-name="P128">學生證影本反面</text:p>
            <text:p text:style-name="P129"/>
            <text:p text:style-name="P130"/>
            <text:p text:style-name="P131">註:學生證須蓋有最近一學期之學期註冊章或檢附「在學</text:p>
            <text:p text:style-name="P132">證明」等資料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【證明文件黏貼欄】</text:p>
      <text:p text:style-name="P156">高中職學生使用-學生證影本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學生證影本正面</text:p>
          </table:table-cell>
          <table:table-cell table:style-name="TableCell163">
            <text:p text:style-name="P164">學生證影本反面</text:p>
            <text:p text:style-name="P165"/>
            <text:p text:style-name="P166"/>
            <text:p text:style-name="P167">註:學生證須蓋有最近一學期之學期註冊章或檢附「在學證明」等資料</text:p>
          </table:table-cell>
        </table:table-row>
      </table:table>
      <text:p text:style-name="P168"/>
      <text:p text:style-name="P169">【證明文件黏貼欄】</text:p>
      <text:p text:style-name="P170">畢業生使用-畢業證書影本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bold" style:font-weight-asian="bold" fo:font-size="16pt" style:font-size-asian="16pt"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6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-asian="標楷體" fo:language="en" fo:country="US"/>
    </style:style>
    <style:style style:name="WW_CharLFO7LVL2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2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3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9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mblebee</meta:initial-creator>
    <dc:creator>HDUT</dc:creator>
    <meta:creation-date>2023-05-11T01:50:00Z</meta:creation-date>
    <dc:date>2023-05-11T01:50:00Z</dc:date>
    <meta:print-date>2023-04-11T08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82" meta:row-count="4" meta:non-whitespace-character-count="582"/>
  </office:meta>
</office:document-meta>
</file>