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7" style:parent-style-name="內文" style:family="paragraph">
      <style:paragraph-properties fo:text-align="end" fo:margin-bottom="0.0833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4631in"/>
    </style:style>
    <style:style style:name="TableColumn10" style:family="table-column">
      <style:table-column-properties style:column-width="3.0236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1.2875in"/>
    </style:style>
    <style:style style:name="Table8" style:family="table">
      <style:table-properties style:width="6.8763in" fo:margin-left="0in" table:align="left"/>
    </style:style>
    <style:style style:name="TableRow13" style:family="table-row">
      <style:table-row-properties style:min-row-height="0.5236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236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4951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2062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4951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112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4951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-0.02431in" svg:y="0.94375in" svg:width="1.98889in" svg:height="0.32639in" style:rel-width="scale" style:rel-height="scale"><draw:text-box><text:p text:style-name="P4">附件2構想書</text:p></draw:text-box><svg:title/><svg:desc/></draw:frame></text:span><text:span text:style-name="T5">2023</text:span><text:span text:style-name="T6">德霖新創之星競賽</text:span></text:p>
      <text:p text:style-name="P7">(本表參加【2023德霖新創之星競賽】競賽團隊須填寫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隊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編號</text:p>
            <text:p text:style-name="P20">(主辦單位填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題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構想說明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欲解決問題</text:p>
          </table:table-cell>
          <table:table-cell table:style-name="TableCell34" table:number-columns-spanned="3">
            <text:p text:style-name="P35">1.發現..問題所造成的困擾..</text:p>
            <text:p text:style-name="P36">2.<text:s/>打破一成不變的現況..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創意構想</text:p>
          </table:table-cell>
          <table:table-cell table:style-name="TableCell41" table:number-columns-spanned="3">
            <text:p text:style-name="P42">條列式簡述</text:p>
            <text:p text:style-name="P43">1.<text:s/></text:p>
            <text:p text:style-name="P44">2.</text:p>
            <text:p text:style-name="P45">3.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預期成果</text:p>
          </table:table-cell>
          <table:table-cell table:style-name="TableCell49" table:number-columns-spanned="3">
            <text:p text:style-name="P50">(簡述)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圖式說明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手把手培力工作坊</text:p>
          </table:table-cell>
          <table:table-cell table:style-name="TableCell60" table:number-columns-spanned="3">
            <text:p text:style-name="P61"><text:span text:style-name="T62">自我檢核</text:span><text:span text:style-name="T63">(</text:span><text:span text:style-name="T64">請提出所需之培力活動</text:span><text:span text:style-name="T65">)</text:span></text:p>
            <text:p text:style-name="P66">1.需要教我去哪裡募資</text:p>
            <text:p text:style-name="P67">2.想要認識有創業成功的團隊</text:p>
            <text:p text:style-name="P68">3.</text:p>
          </table:table-cell>
          <table:covered-table-cell/>
          <table:covered-table-cell/>
        </table:table-row>
      </table:table>
      <text:p text:style-name="內文"/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9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3-05-11T01:50:00Z</meta:creation-date>
    <dc:date>2023-05-11T01:5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