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right="-0.2965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9277in"/>
    </style:style>
    <style:style style:name="TableColumn9" style:family="table-column">
      <style:table-column-properties style:column-width="1.1451in"/>
    </style:style>
    <style:style style:name="TableColumn10" style:family="table-column">
      <style:table-column-properties style:column-width="1.1618in"/>
    </style:style>
    <style:style style:name="TableColumn11" style:family="table-column">
      <style:table-column-properties style:column-width="0.843in"/>
    </style:style>
    <style:style style:name="TableColumn12" style:family="table-column">
      <style:table-column-properties style:column-width="2.1666in"/>
    </style:style>
    <style:style style:name="TableColumn13" style:family="table-column">
      <style:table-column-properties style:column-width="0.8097in"/>
    </style:style>
    <style:style style:name="TableColumn14" style:family="table-column">
      <style:table-column-properties style:column-width="1.9923in"/>
    </style:style>
    <style:style style:name="TableColumn15" style:family="table-column">
      <style:table-column-properties style:column-width="1.2333in"/>
    </style:style>
    <style:style style:name="Table7" style:family="table">
      <style:table-properties style:width="10.2798in" style:rel-width="100%" fo:margin-left="0in" table:align="cente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.1666in" fo:margin-left="0.7041in" fo:text-indent="-0.7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 fo:margin-left="0.8451in" fo:text-indent="-0.8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內文" style:family="paragraph">
      <style:paragraph-properties fo:text-align="center" style:line-height-at-least="0.1666in" fo:margin-left="0.8451in" fo:text-indent="-0.8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 fo:margin-left="0.8451in" fo:text-indent="-0.84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8458in" fo:text-indent="-0.8458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line-height-at-least="0.1666in" fo:margin-left="0.8458in" fo:text-indent="-0.84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4555in"/>
    </style:style>
    <style:style style:name="TableCell57" style:family="table-cell">
      <style:table-cell-properties fo:border-top="0.0104in solid #000000" fo:border-left="0.0833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833in solid #000000" fo:background-color="#CCCCCC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833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200%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200%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200%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200%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200%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fo:line-height="200%"/>
      <style:text-properties style:font-name="標楷體" style:font-name-asian="標楷體"/>
    </style:style>
    <style:style style:name="P100" style:parent-style-name="內文" style:family="paragraph">
      <style:paragraph-properties fo:line-height="200%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03" style:parent-style-name="內文" style:family="paragraph">
      <style:paragraph-properties fo:line-height="200%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200%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200%"/>
      <style:text-properties style:font-name="標楷體"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04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200%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200%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200%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200%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200%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200%"/>
      <style:text-properties style:font-name="標楷體" style:font-name-asian="標楷體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line-height="200%"/>
      <style:text-properties style:font-name="標楷體" style:font-name-asian="標楷體"/>
    </style:style>
    <style:style style:name="P129" style:parent-style-name="內文" style:family="paragraph">
      <style:paragraph-properties fo:line-height="200%"/>
      <style:text-properties style:font-name="標楷體" style:font-name-asian="標楷體"/>
    </style:style>
    <style:style style:name="P130" style:parent-style-name="內文" style:family="paragraph">
      <style:paragraph-properties fo:line-height="200%"/>
      <style:text-properties style:font-name="標楷體" style:font-name-asian="標楷體"/>
    </style:style>
    <style:style style:name="P131" style:parent-style-name="內文" style:family="paragraph">
      <style:paragraph-properties fo:line-height="200%"/>
      <style:text-properties style:font-name="標楷體" style:font-name-asian="標楷體"/>
    </style:style>
    <style:style style:name="P132" style:parent-style-name="內文" style:family="paragraph">
      <style:paragraph-properties fo:line-height="200%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200%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200%"/>
      <style:text-properties style:font-name="標楷體" style:font-name-asian="標楷體"/>
    </style:style>
    <style:style style:name="P139" style:parent-style-name="內文" style:list-style-name="LFO5" style:family="paragraph">
      <style:paragraph-properties style:snap-to-layout-grid="false" fo:margin-right="0.3333in"/>
      <style:text-properties style:font-name-asian="標楷體" style:font-size-complex="15pt"/>
    </style:style>
    <style:style style:name="P140" style:parent-style-name="內文" style:list-style-name="LFO5" style:family="paragraph">
      <style:paragraph-properties style:snap-to-layout-grid="false" fo:margin-right="0.3333in"/>
      <style:text-properties style:font-name-asian="標楷體" style:font-size-complex="15pt"/>
    </style:style>
    <style:style style:name="P141" style:parent-style-name="內文" style:family="paragraph">
      <style:paragraph-properties style:snap-to-layout-grid="false" fo:margin-right="0.3333in"/>
      <style:text-properties style:font-name-asian="標楷體" style:font-size-complex="15pt"/>
    </style:style>
    <style:style style:name="TableColumn143" style:family="table-column">
      <style:table-column-properties style:column-width="5.1729in"/>
    </style:style>
    <style:style style:name="TableColumn144" style:family="table-column">
      <style:table-column-properties style:column-width="5.1736in"/>
    </style:style>
    <style:style style:name="Table142" style:family="table">
      <style:table-properties style:width="10.3465in" style:rel-width="100%" fo:margin-left="0in" table:align="center"/>
    </style:style>
    <style:style style:name="TableRow145" style:family="table-row">
      <style:table-row-properties style:min-row-height="0.4715in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right="0.3333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margin-right="0.3333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right="0.3333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right="0.3333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margin-right="0.3333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margin-right="0.3333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902in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right="1.455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新細明體"/>
    </style:style>
    <style:style style:name="TableCell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right="1.455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style:snap-to-layout-grid="false" style:line-height-at-least="0in" fo:margin-right="0.3347in"/>
      <style:text-properties style:font-name-asian="標楷體" fo:font-size="1pt" style:font-size-asian="1pt" style:font-size-complex="15pt"/>
    </style:style>
  </office:automatic-styles>
  <office:body>
    <office:text text:use-soft-page-breaks="true">
      <text:p text:style-name="P1">宏國學校財團法人宏國德霖科技大學</text:p>
      <text:p text:style-name="P4">xx系(科)<text:s/>學生校外實習證明書</text:p>
      <text:p text:style-name="P5">Certificate of Internship<text:s/></text:p>
      <text:p text:style-name="P6">本表若不敷使用請自行延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實習單位名稱</text:p>
            <text:p text:style-name="P19">Name of<text:s/>Company<text:s/>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統一編號</text:p>
            <text:p text:style-name="P24"><text:span text:style-name="T25">Company Tax 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聯絡人/職稱</text:p>
            <text:p text:style-name="P31">Contact Person/ Position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聯絡人</text:span><text:span text:style-name="T37">電話</text:span></text:p>
            <text:p text:style-name="P38"><text:span text:style-name="T39">Tel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教學單位</text:p>
            <text:p text:style-name="P45"><text:span text:style-name="T46">Name of Institution</text:span></text:p>
          </table:table-cell>
          <table:covered-table-cell/>
          <table:covered-table-cell/>
          <table:table-cell table:style-name="TableCell47" table:number-columns-spanned="3">
            <text:p text:style-name="P48">宏國學校財團法人宏國德霖科技大學</text:p>
            <text:p text:style-name="P49"><text:span text:style-name="T50">HungKuo Delin University of Technology</text:span></text:p>
          </table:table-cell>
          <table:covered-table-cell/>
          <table:covered-table-cell/>
          <table:table-cell table:style-name="TableCell51">
            <text:p text:style-name="P52">系科別</text:p>
            <text:p text:style-name="P53">Department</text:p>
          </table:table-cell>
          <table:table-cell table:style-name="TableCell54">
            <text:p text:style-name="P55">xx系</text:p>
          </table:table-cell>
        </table:table-row>
        <table:table-row table:style-name="TableRow56">
          <table:table-cell table:style-name="TableCell57">
            <text:p text:style-name="P58">班級</text:p>
            <text:p text:style-name="P59">Class</text:p>
          </table:table-cell>
          <table:table-cell table:style-name="TableCell60">
            <text:p text:style-name="P61">學號</text:p>
            <text:p text:style-name="P62">Student Register No.</text:p>
          </table:table-cell>
          <table:table-cell table:style-name="TableCell63">
            <text:p text:style-name="P64">學生姓名</text:p>
            <text:p text:style-name="P65">Student Name</text:p>
          </table:table-cell>
          <table:table-cell table:style-name="TableCell66">
            <text:p text:style-name="P67">性別</text:p>
            <text:p text:style-name="P68">Gender</text:p>
          </table:table-cell>
          <table:table-cell table:style-name="TableCell69">
            <text:p text:style-name="P70">課程名稱</text:p>
            <text:p text:style-name="P71">Course</text:p>
          </table:table-cell>
          <table:table-cell table:style-name="TableCell72">
            <text:p text:style-name="P73">學分</text:p>
            <text:p text:style-name="P74">Credit</text:p>
          </table:table-cell>
          <table:table-cell table:style-name="TableCell75">
            <text:p text:style-name="P76">實習期間(起訖年月日)</text:p>
            <text:p text:style-name="P77">Training<text:s/>Period</text:p>
          </table:table-cell>
          <table:table-cell table:style-name="TableCell78">
            <text:p text:style-name="P79">實習時數</text:p>
            <text:p text:style-name="P80">Total Hours</text:p>
          </table:table-cell>
        </table:table-row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list text:style-name="LFO5" text:continue-numbering="true">
        <text:list-item>
          <text:p text:style-name="P139">第一學期為八月至隔年一月止。The first semester is from August to the following year January.</text:p>
        </text:list-item>
        <text:list-item>
          <text:p text:style-name="P140">第二學期為二月至七月止。<text:s/>The second<text:s/>semester<text:s/>is from<text:s/>February<text:s/>to<text:s/>July.</text:p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系科用印:</text:p>
            <text:p text:style-name="P148"><text:span text:style-name="T149">/</text:span><text:span text:style-name="T150">Department</text:span></text:p>
            <text:p text:style-name="P151"><text:span text:style-name="T152">C</text:span><text:span text:style-name="T153">ompany Seal</text:span></text:p>
          </table:table-cell>
          <table:table-cell table:style-name="TableCell154">
            <text:p text:style-name="P155">人力資源部門用印</text:p>
            <text:p text:style-name="P156">/Human Resource Department：</text:p>
            <text:p text:style-name="P157"><text:span text:style-name="T158">C</text:span><text:span text:style-name="T159">ompany Seal</text:span></text:p>
          </table:table-cell>
        </table:table-row>
        <table:table-row table:style-name="TableRow160">
          <table:table-cell table:style-name="TableCell161">
            <text:p text:style-name="P162"><text:span text:style-name="T163">日期/<text:s/></text:span><text:span text:style-name="T164">Date</text:span><text:span text:style-name="T165">：</text:span></text:p>
          </table:table-cell>
          <table:table-cell table:style-name="TableCell166">
            <text:p text:style-name="P167"><text:span text:style-name="T168">日期/<text:s/></text:span><text:span text:style-name="T169">Date</text:span><text:span text:style-name="T170">：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09in" fo:margin-bottom="0.197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meta:initial-creator>Career</meta:initial-creator>
    <dc:creator>asus</dc:creator>
    <meta:creation-date>2023-12-20T08:19:00Z</meta:creation-date>
    <dc:date>2023-12-20T08:19:00Z</dc:date>
    <meta:print-date>2013-04-23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