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1666in"/>
    </style:style>
    <style:style style:name="T4" style:parent-style-name="預設段落字型" style:family="text">
      <style:text-properties style:font-name-complex="DFKaiShu-SB-Estd-BF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DFKaiShu-SB-Estd-BF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1.4201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2.1506in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2.1506in"/>
    </style:style>
    <style:style style:name="Table6" style:family="table">
      <style:table-properties style:width="7.4319in" style:rel-width="111.92%" fo:margin-left="0in" table:align="center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-complex="DFKaiShu-SB-Estd-BF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</style:style>
    <style:style style:name="T20" style:parent-style-name="預設段落字型" style:family="text">
      <style:text-properties style:font-name-complex="DFKaiShu-SB-Estd-BF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</style:style>
    <style:style style:name="T30" style:parent-style-name="預設段落字型" style:family="text">
      <style:text-properties style:font-name-complex="DFKaiShu-SB-Estd-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start"/>
      <style:text-properties style:font-name-complex="DFKaiShu-SB-Estd-BF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style:font-name-complex="DFKaiShu-SB-Estd-BF"/>
    </style:style>
    <style:style style:name="T38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DFKaiShu-SB-Estd-BF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font-name-complex="DFKaiShu-SB-Estd-BF"/>
    </style:style>
    <style:style style:name="T42" style:parent-style-name="預設段落字型" style:family="text">
      <style:text-properties style:font-name-complex="DFKaiShu-SB-Estd-BF"/>
    </style:style>
    <style:style style:name="T43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DFKaiShu-SB-Estd-BF"/>
    </style:style>
    <style:style style:name="TableRow45" style:family="table-row">
      <style:table-row-properties style:min-row-height="0.3937in"/>
    </style:style>
    <style:style style:name="P46" style:parent-style-name="Default" style:family="paragraph">
      <style:paragraph-properties fo:text-align="start"/>
      <style:text-properties style:font-name-complex="DFKaiShu-SB-Estd-B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</style:style>
    <style:style style:name="T49" style:parent-style-name="預設段落字型" style:family="text">
      <style:text-properties style:font-name-complex="DFKaiShu-SB-Estd-BF"/>
    </style:style>
    <style:style style:name="P50" style:parent-style-name="Default" style:family="paragraph">
      <style:paragraph-properties fo:text-align="start"/>
      <style:text-properties style:font-name-complex="DFKaiShu-SB-Estd-BF"/>
    </style:style>
    <style:style style:name="P51" style:parent-style-name="Default" style:family="paragraph">
      <style:paragraph-properties fo:text-align="justify"/>
      <style:text-properties style:font-name-complex="DFKaiShu-SB-Estd-BF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start"/>
      <style:text-properties style:font-name-complex="DFKaiShu-SB-Estd-BF"/>
    </style:style>
    <style:style style:name="TableCell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-complex="DFKaiShu-SB-Estd-BF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start"/>
      <style:text-properties style:font-name-complex="DFKaiShu-SB-Estd-BF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-complex="DFKaiShu-SB-Estd-BF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start"/>
    </style:style>
    <style:style style:name="T69" style:parent-style-name="預設段落字型" style:family="text">
      <style:text-properties style:font-name-complex="DFKaiShu-SB-Estd-BF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</style:style>
    <style:style style:name="T72" style:parent-style-name="預設段落字型" style:family="text">
      <style:text-properties style:font-name-complex="DFKaiShu-SB-Estd-BF"/>
    </style:style>
    <style:style style:name="T73" style:parent-style-name="預設段落字型" style:family="text">
      <style:text-properties style:font-name-complex="DFKaiShu-SB-Estd-BF"/>
    </style:style>
    <style:style style:name="T74" style:parent-style-name="預設段落字型" style:family="text">
      <style:text-properties style:font-name-complex="DFKaiShu-SB-Estd-BF"/>
    </style:style>
    <style:style style:name="T75" style:parent-style-name="預設段落字型" style:family="text">
      <style:text-properties style:font-name-complex="DFKaiShu-SB-Estd-BF"/>
    </style:style>
    <style:style style:name="T76" style:parent-style-name="預設段落字型" style:family="text">
      <style:text-properties style:font-name-complex="DFKaiShu-SB-Estd-BF"/>
    </style:style>
    <style:style style:name="T77" style:parent-style-name="預設段落字型" style:family="text">
      <style:text-properties style:font-name-complex="DFKaiShu-SB-Estd-BF"/>
    </style:style>
    <style:style style:name="T78" style:parent-style-name="預設段落字型" style:family="text">
      <style:text-properties style:font-name-complex="DFKaiShu-SB-Estd-BF"/>
    </style:style>
    <style:style style:name="T79" style:parent-style-name="預設段落字型" style:family="text">
      <style:text-properties style:font-name-complex="DFKaiShu-SB-Estd-BF"/>
    </style:style>
    <style:style style:name="T80" style:parent-style-name="預設段落字型" style:family="text">
      <style:text-properties style:font-name-complex="DFKaiShu-SB-Estd-BF"/>
    </style:style>
    <style:style style:name="TableRow81" style:family="table-row">
      <style:table-row-properties style:min-row-height="0.3173in"/>
    </style:style>
    <style:style style:name="TableCell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P86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TableRow87" style:family="table-row">
      <style:table-row-properties style:min-row-height="0.3076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start"/>
      <style:text-properties style:font-name-complex="DFKaiShu-SB-Estd-BF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/>
    </style:style>
    <style:style style:name="T92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ableRow93" style:family="table-row">
      <style:table-row-properties style:min-row-height="1.9604in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justify"/>
    </style:style>
    <style:style style:name="T96" style:parent-style-name="預設段落字型" style:family="text">
      <style:text-properties style:font-name-complex="DFKaiShu-SB-Estd-BF"/>
    </style:style>
    <style:style style:name="T97" style:parent-style-name="超連結" style:family="text">
      <style:text-properties style:font-name-complex="DFKaiShu-SB-Estd-BF"/>
    </style:style>
    <style:style style:name="T98" style:parent-style-name="預設段落字型" style:family="text">
      <style:text-properties style:font-name-complex="DFKaiShu-SB-Estd-BF"/>
    </style:style>
    <style:style style:name="P99" style:parent-style-name="Default" style:family="paragraph">
      <style:paragraph-properties fo:text-align="justify"/>
    </style:style>
    <style:style style:name="T100" style:parent-style-name="預設段落字型" style:family="text">
      <style:text-properties style:font-name-complex="DFKaiShu-SB-Estd-BF"/>
    </style:style>
    <style:style style:name="T101" style:parent-style-name="超連結" style:family="text">
      <style:text-properties style:font-name-complex="DFKaiShu-SB-Estd-BF"/>
    </style:style>
    <style:style style:name="T102" style:parent-style-name="預設段落字型" style:family="text">
      <style:text-properties style:font-name-complex="DFKaiShu-SB-Estd-BF"/>
    </style:style>
    <style:style style:name="P103" style:parent-style-name="Default" style:family="paragraph">
      <style:paragraph-properties fo:text-align="justify"/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text-align="justify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05" style:parent-style-name="Default" style:family="paragraph">
      <style:paragraph-properties fo:text-align="justify" fo:margin-left="0.1298in">
        <style:tab-stops/>
      </style:paragraph-properties>
    </style:style>
    <style:style style:name="T10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23" style:parent-style-name="Default" style:family="paragraph">
      <style:paragraph-properties fo:margin-top="0.125in"/>
    </style:style>
    <style:style style:name="T124" style:parent-style-name="預設段落字型" style:family="text">
      <style:text-properties style:font-name-complex="DFKaiShu-SB-Estd-BF" fo:background-color="#FFFFFF"/>
    </style:style>
    <style:style style:name="T125" style:parent-style-name="預設段落字型" style:family="text">
      <style:text-properties style:font-name-complex="DFKaiShu-SB-Estd-BF" fo:background-color="#FFFFFF"/>
    </style:style>
    <style:style style:name="T126" style:parent-style-name="預設段落字型" style:family="text">
      <style:text-properties style:font-name-complex="DFKaiShu-SB-Estd-BF" fo:background-color="#FFFFFF"/>
    </style:style>
    <style:style style:name="T127" style:parent-style-name="預設段落字型" style:family="text">
      <style:text-properties style:font-name-complex="DFKaiShu-SB-Estd-BF" fo:background-color="#FFFFFF"/>
    </style:style>
    <style:style style:name="T128" style:parent-style-name="預設段落字型" style:family="text">
      <style:text-properties style:font-name-complex="DFKaiShu-SB-Estd-BF" fo:background-color="#FFFFFF"/>
    </style:style>
    <style:style style:name="TableRow129" style:family="table-row">
      <style:table-row-properties style:min-row-height="0.2875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line-height="0.3055in"/>
      <style:text-properties style:font-name-complex="DFKaiShu-SB-Estd-BF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start"/>
      <style:text-properties style:font-name-complex="DFKaiShu-SB-Estd-B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-complex="DFKaiShu-SB-Estd-B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start"/>
      <style:text-properties style:font-name-complex="DFKaiShu-SB-Estd-BF"/>
    </style:style>
    <style:style style:name="TableCell1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DFKaiShu-SB-Estd-BF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start"/>
      <style:text-properties style:font-name-complex="DFKaiShu-SB-Estd-B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DFKaiShu-SB-Estd-B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start"/>
      <style:text-properties style:font-name-complex="DFKaiShu-SB-Estd-BF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-complex="DFKaiShu-SB-Estd-BF"/>
    </style:style>
    <style:style style:name="P150" style:parent-style-name="Default" style:family="paragraph">
      <style:paragraph-properties fo:text-align="center"/>
      <style:text-properties style:font-name-complex="DFKaiShu-SB-Estd-BF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start"/>
      <style:text-properties style:font-name-complex="DFKaiShu-SB-Estd-B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DFKaiShu-SB-Estd-B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start"/>
      <style:text-properties style:font-name-complex="DFKaiShu-SB-Estd-BF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-complex="DFKaiShu-SB-Estd-BF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style:font-name-complex="DFKaiShu-SB-Estd-BF"/>
    </style:style>
    <style:style style:name="P163" style:parent-style-name="內文" style:family="paragraph">
      <style:paragraph-properties style:text-autospace="none" fo:margin-top="0.125in" fo:margin-left="-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left="-0.3333in" fo:margin-righ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5"/></text:span><text:span text:style-name="T5">學年度校外實習合作單位基本資料及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一、實習合作單位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公司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<text:span text:style-name="T30">可提供實習</text:span></text:p>
          </table:table-cell>
          <table:table-cell table:style-name="TableCell31" table:number-columns-spanned="3">
            <text:p text:style-name="P32">實習學生人數： <text:s text:c="4"/>人</text:p>
          </table:table-cell>
          <table:covered-table-cell/>
          <table:covered-table-cell/>
          <table:table-cell table:style-name="TableCell33" table:number-rows-spanned="2">
            <text:p text:style-name="P34">可提供實習時段</text:p>
          </table:table-cell>
          <table:table-cell table:style-name="TableCell35" table:number-rows-spanned="2">
            <text:p text:style-name="P36"><text:span text:style-name="T37">每日實習</text:span><text:span text:style-name="T38"><text:s text:c="3"/>　<text:s/></text:span><text:span text:style-name="T39">時</text:span></text:p>
            <text:p text:style-name="P40"><text:span text:style-name="T41">每週</text:span><text:span text:style-name="T42">實習</text:span><text:span text:style-name="T43"><text:s text:c="4"/>　</text:span><text:span text:style-name="T44">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合作單位輔(指)導人力： <text:s text:c="6"/>人</text:span></text:p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實習內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地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住宿/膳食</text:p>
          </table:table-cell>
          <table:table-cell table:style-name="TableCell64" table:number-columns-spanned="5">
            <text:p text:style-name="P65">□供宿 □供餐<text:s/>□皆無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保險</text:span></text:p>
          </table:table-cell>
          <table:table-cell table:style-name="TableCell70" table:number-columns-spanned="5">
            <text:p text:style-name="P71"><text:span text:style-name="T72">□勞保</text:span><text:span text:style-name="T73"><text:s/></text:span><text:span text:style-name="T74">□</text:span><text:span text:style-name="T75">勞退提撥</text:span><text:span text:style-name="T76"><text:s/></text:span><text:span text:style-name="T77">□</text:span><text:span text:style-name="T78">職災 □健保<text:s/></text:span><text:span text:style-name="T79"><text:s/></text:span><text:span text:style-name="T80">□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提供之薪資/實習津貼/獎助學金</text:p>
          </table:table-cell>
          <table:table-cell table:style-name="TableCell84" table:number-columns-spanned="5">
            <text:p text:style-name="P85">□時薪<text:s text:c="2"/>　<text:s/><text:s/>□月薪<text:s/>(不低於基本薪資) <text:s text:c="2"/></text:p>
            <text:p text:style-name="P86">□實習津貼 <text:s/>□獎助學金 □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機構網址或簡介</text:p>
          </table:table-cell>
          <table:table-cell table:style-name="TableCell90" table:number-columns-spanned="5">
            <text:p text:style-name="P91"><text:span text:style-name="T92">(無網址請填入實習機構簡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◎違反勞動法令事業單位(雇主)查詢系統(網址：</text:span><text:a xlink:href="https://announcement.mol.gov.tw/" office:target-frame-name="_top" xlink:show="replace"><text:span text:style-name="T97">https://announcement.mol.gov.tw/</text:span></text:a><text:span text:style-name="T98">)</text:span></text:p>
            <text:p text:style-name="P99"><text:span text:style-name="T100">◎重大職業災害公開網(網址：</text:span><text:a xlink:href="https://pacs.osha.gov.tw/2875/" office:target-frame-name="_top" xlink:show="replace"><text:span text:style-name="T101">https://pacs.osha.gov.tw/2875/</text:span></text:a><text:span text:style-name="T102">)</text:span></text:p>
            <text:p text:style-name="P103">已實地訪視實習合作單位並辦理線上查詢</text:p>
            <text:p text:style-name="P104">□該企業無「違反勞動法令」及「發生重大職業災害」紀錄</text:p>
            <text:p text:style-name="P105"><text:span text:style-name="T106">□該企業有「違反勞動法令」紀錄。</text:span><text:span text:style-name="T107"></text:span><text:span text:style-name="T108"><text:s/></text:span><text:span text:style-name="T109">1</text:span><text:span text:style-name="T110">次<text:s/></text:span><text:span text:style-name="T111"></text:span><text:span text:style-name="T112"><text:s/></text:span><text:span text:style-name="T113">2-4</text:span><text:span text:style-name="T114">次<text:s/></text:span><text:span text:style-name="T115"></text:span><text:span text:style-name="T116"><text:s/></text:span><text:span text:style-name="T117">5-8</text:span><text:span text:style-name="T118">次<text:s/></text:span><text:span text:style-name="T119"></text:span><text:span text:style-name="T120"><text:s/>8</text:span><text:span text:style-name="T121">次以上</text:span></text:p>
            <text:p text:style-name="P122">□該企業有「發生重大職業災害」紀錄。</text:p>
            <text:p text:style-name="P123"><text:span text:style-name="T124">系</text:span><text:span text:style-name="T125">(</text:span><text:span text:style-name="T126">科</text:span><text:span text:style-name="T127">)</text:span><text:span text:style-name="T128">評估老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二、實習評估（極佳:5、佳:4、可:3、不佳:2、極不佳: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實習機構守法性</text:p>
          </table:table-cell>
          <table:covered-table-cell/>
          <table:table-cell table:style-name="TableCell135">
            <text:p text:style-name="P136">□5 □4 □3 □2 □1</text:p>
          </table:table-cell>
          <table:table-cell table:style-name="TableCell137" table:number-columns-spanned="2">
            <text:p text:style-name="P138">實習內容專業性</text:p>
          </table:table-cell>
          <table:covered-table-cell/>
          <table:table-cell table:style-name="TableCell139">
            <text:p text:style-name="P140">□5 □4 □3 □2 □1</text:p>
          </table:table-cell>
        </table:table-row>
        <table:table-row table:style-name="TableRow141">
          <table:table-cell table:style-name="TableCell142" table:number-columns-spanned="2">
            <text:p text:style-name="P143">實習環境安全性</text:p>
          </table:table-cell>
          <table:covered-table-cell/>
          <table:table-cell table:style-name="TableCell144">
            <text:p text:style-name="P145">□5 □4 □3 □2 □1</text:p>
          </table:table-cell>
          <table:table-cell table:style-name="TableCell146" table:number-columns-spanned="2">
            <text:p text:style-name="P147">實習內容體力負荷</text:p>
          </table:table-cell>
          <table:covered-table-cell/>
          <table:table-cell table:style-name="TableCell148">
            <text:p text:style-name="P149">□5 □4 □3 □2 □1</text:p>
            <text:p text:style-name="P150">(1代表負荷過重)</text:p>
          </table:table-cell>
        </table:table-row>
        <table:table-row table:style-name="TableRow151">
          <table:table-cell table:style-name="TableCell152" table:number-columns-spanned="2">
            <text:p text:style-name="P153">合作單位輔(指)導人力充足性</text:p>
          </table:table-cell>
          <table:covered-table-cell/>
          <table:table-cell table:style-name="TableCell154">
            <text:p text:style-name="P155">□5 □4 □3 □2 □1</text:p>
          </table:table-cell>
          <table:table-cell table:style-name="TableCell156" table:number-columns-spanned="2">
            <text:p text:style-name="P157">實習權益保障性</text:p>
          </table:table-cell>
          <table:covered-table-cell/>
          <table:table-cell table:style-name="TableCell158">
            <text:p text:style-name="P159">□5 □4 □3 □2 □1</text:p>
          </table:table-cell>
        </table:table-row>
        <table:table-row table:style-name="TableRow160">
          <table:table-cell table:style-name="TableCell161" table:number-columns-spanned="6">
            <text:p text:style-name="P162">本實習合作單位業經 _____年_____月_____日系學生實習委員會審議通過：□推薦 <text:s/>□不推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單位主管：</text:p>
      <text:p text:style-name="P164"><text:span text:style-name="T165">本表流程：</text:span><text:span text:style-name="T166">實習輔導</text:span><text:span text:style-name="T167">老師（實地評估）→</text:span><text:span text:style-name="T168">系(科)主管審核</text:span><text:span text:style-name="T169">經</text:span><text:span text:style-name="T170">→送</text:span><text:span text:style-name="T171">系實習委員會審議→</text:span><text:span text:style-name="T172">通過後始安排實習</text:span><text:span text:style-name="T173">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-complex="DFKaiShu-SB-Estd-BF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宏國學校財團法人宏國德霖科技大學</text:p>
      </style:header>
      <style:footer>
        <text:p text:style-name="P3">更新日期：2025/06/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5-06-18T05:22:00Z</meta:creation-date>
    <dc:date>2025-06-18T05:22:00Z</dc:date>
    <meta:print-date>2016-01-04T07:00:00Z</meta:print-date>
    <meta:template xlink:href="Normal" xlink:type="simple"/>
    <meta:editing-cycles>2</meta:editing-cycles>
    <meta:editing-duration>PT60S</meta:editing-duration>
    <meta:document-statistic meta:page-count="1" meta:paragraph-count="27" meta:word-count="427" meta:character-count="863" meta:row-count="17" meta:non-whitespace-character-count="463"/>
  </office:meta>
</office:document-meta>
</file>