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2.5937in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2.3777in"/>
    </style:style>
    <style:style style:name="Table15" style:family="table">
      <style:table-properties style:width="6.6875in" style:rel-width="100.02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9" style:family="table-row">
      <style:table-row-properties style:min-row-height="0.3381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41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 fo:background-color="#FFFF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" style:family="table-row">
      <style:table-row-properties style:min-row-height="1.243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" style:family="table-row">
      <style:table-row-properties style:min-row-height="3.043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1.5534in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88" style:family="table-row">
      <style:table-row-properties style:min-row-height="0.63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6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0" style:family="table-row">
      <style:table-row-properties style:min-row-height="0.286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11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15" style:family="table-column">
      <style:table-column-properties style:column-width="6.6861in"/>
    </style:style>
    <style:style style:name="Table114" style:family="table">
      <style:table-properties style:width="6.6861in" fo:margin-left="0in" table:align="lef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19" style:family="table-row">
      <style:table-row-properties style:min-row-height="2.364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A6A6A6" style:font-size-complex="12pt"/>
    </style:style>
    <style:style style:name="TableRow122" style:family="table-row">
      <style:table-row-properties style:min-row-height="2.364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A6A6A6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28" style:family="table-row">
      <style:table-row-properties style:min-row-height="4.295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8">申請日期：</text:span><text:span text:style-name="T9"><text:s text:c="6"/></text:span><text:span text:style-name="T10">年</text:span><text:span text:style-name="T11"><text:s text:c="6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(班級/學號/姓名)</text:p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政府登記企業全名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實習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店鋪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公司簡介</text:p>
          </table:table-cell>
          <table:table-cell table:style-name="TableCell49" table:number-columns-spanned="3">
            <text:p text:style-name="P50">1.公司簡介：</text:p>
            <text:p text:style-name="P51"/>
            <text:p text:style-name="P52">2.公司行業別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習工作說明</text:p>
          </table:table-cell>
          <table:table-cell table:style-name="TableCell56" table:number-columns-spanned="3">
            <text:p text:style-name="P57">1.實習工作職稱：</text:p>
            <text:p text:style-name="P58">2.實習單位部門：</text:p>
            <text:p text:style-name="P59">3.實習工作說明：<text:line-break/>(1)工作內容敘述：<text:s/></text:p>
            <text:p text:style-name="P60"/>
            <text:p text:style-name="P61"/>
            <text:p text:style-name="P62"><text:span text:style-name="T63">(2)</text:span><text:span text:style-name="T64">在校所學專業技能於實習工作中的運用情形。</text:span></text:p>
            <text:p text:style-name="P65"/>
            <text:p text:style-name="P66"/>
            <text:p text:style-name="P67"/>
            <text:p text:style-name="P68"><text:span text:style-name="T69">(</text:span><text:span text:style-name="T70">3</text:span><text:span text:style-name="T71">)</text:span><text:span text:style-name="T72"><text:s/></text:span><text:span text:style-name="T73">本實習工作內容與我在校所學的關聯性。</text:span><text:span text:style-name="T74"><text:line-break/></text:span><text:span text:style-name="T75"><text:s text:c="3"/></text:span><text:span text:style-name="T76">□</text:span><text:span text:style-name="T77"><text:s/>非常相關 <text:s/></text:span><text:span text:style-name="T78">□</text:span><text:span text:style-name="T79">相關 <text:s text:c="2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選此機構之原因</text:p>
          </table:table-cell>
          <table:table-cell table:style-name="TableCell83" table:number-columns-spanned="3">
            <text:p text:style-name="P84"><text:span text:style-name="T85">（請條列式說明至少</text:span><text:span text:style-name="T86">5</text:span><text:span text:style-name="T87">點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符合</text:p>
            <text:p text:style-name="P91">條件</text:p>
          </table:table-cell>
          <table:table-cell table:style-name="TableCell92" table:number-columns-spanned="3">
            <text:p text:style-name="P93">□系上認定之企業(經___年___月__日系實習委員會議通過。)</text:p>
            <text:p text:style-name="P94">□符合本系課程模組之對應工作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實習合作單位主管簽章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備註：提交本申請書，請同時檢附以下資料</text:p>
            <text:list text:style-name="LFO1" text:continue-numbering="true">
              <text:list-item>
                <text:p text:style-name="P103"><text:span text:style-name="T104">營利事業登記證</text:span><text:span text:style-name="T105">影本</text:span><text:span text:style-name="T106">、</text:span><text:span text:style-name="T107">2.</text:span><text:span text:style-name="T108">主管</text:span><text:span text:style-name="T109">/</text:span><text:span text:style-name="T110">公司名片、</text:span><text:span text:style-name="T111">3.</text:span><text:span text:style-name="T112">公司外觀照片（需含招牌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3">2023.09.12製表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主管／公司名片（請提供正反面影本）</text:p>
          </table:table-cell>
        </table:table-row>
        <table:table-row table:style-name="TableRow119">
          <table:table-cell table:style-name="TableCell120">
            <text:p text:style-name="P121">（正面黏貼處）</text:p>
          </table:table-cell>
        </table:table-row>
        <table:table-row table:style-name="TableRow122">
          <table:table-cell table:style-name="TableCell123">
            <text:p text:style-name="P124">（背面黏貼處）</text:p>
          </table:table-cell>
        </table:table-row>
        <table:table-row table:style-name="TableRow125">
          <table:table-cell table:style-name="TableCell126">
            <text:p text:style-name="P127">公司外觀照片（申請人、公司招牌需同時入鏡）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0pt" fo:background-color="#FFFF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頁尾" style:family="paragraph">
      <style:paragraph-properties fo:text-align="center"/>
      <style:text-properties style:font-name="Times New Roman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<text:span text:style-name="T4">學生推薦實習</text:span><text:span text:style-name="T5">合作單位</text:span><text:span text:style-name="T6">申請表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6-05-20T08:58:00Z</meta:creation-date>
    <dc:date>2026-05-20T08:58:00Z</dc:date>
    <meta:print-date>2023-09-12T03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6" meta:character-count="444" meta:row-count="3" meta:non-whitespace-character-count="379"/>
  </office:meta>
</office:document-meta>
</file>