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2305in"/>
    </style:style>
    <style:style style:name="TableColumn8" style:family="table-column">
      <style:table-column-properties style:column-width="1.2305in"/>
    </style:style>
    <style:style style:name="TableColumn9" style:family="table-column">
      <style:table-column-properties style:column-width="1.2305in"/>
    </style:style>
    <style:style style:name="TableColumn10" style:family="table-column">
      <style:table-column-properties style:column-width="1.2305in"/>
    </style:style>
    <style:style style:name="Table4" style:family="table">
      <style:table-properties style:width="7.3833in" fo:margin-left="-0.102in" table:align="left"/>
    </style:style>
    <style:style style:name="TableRow11" style:family="table-row">
      <style:table-row-properties style:min-row-height="0.329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6" style:family="table-row">
      <style:table-row-properties style:min-row-height="0.404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font-weight-complex="bold" style:text-scale="80%"/>
    </style:style>
    <style:style style:name="T64" style:parent-style-name="預設段落字型" style:family="text">
      <style:text-properties style:font-name="標楷體" style:font-name-asian="標楷體" style:font-weight-complex="bold" style:text-scale="80%"/>
    </style:style>
    <style:style style:name="T65" style:parent-style-name="預設段落字型" style:family="text">
      <style:text-properties style:font-name="標楷體" style:font-name-asian="標楷體" style:font-weight-complex="bold" style:text-scale="80%"/>
    </style:style>
    <style:style style:name="T66" style:parent-style-name="預設段落字型" style:family="text">
      <style:text-properties style:font-name="標楷體" style:font-name-asian="標楷體" style:font-weight-complex="bold" style:text-scale="80%"/>
    </style:style>
    <style:style style:name="T67" style:parent-style-name="預設段落字型" style:family="text">
      <style:text-properties style:font-name="標楷體" style:font-name-asian="標楷體" style:font-weight-complex="bold" style:text-scale="80%"/>
    </style:style>
    <style:style style:name="T68" style:parent-style-name="預設段落字型" style:family="text">
      <style:text-properties style:font-name="標楷體" style:font-name-asian="標楷體" style:font-weight-complex="bold" style:text-scale="80%"/>
    </style:style>
    <style:style style:name="T69" style:parent-style-name="預設段落字型" style:family="text">
      <style:text-properties style:font-name="標楷體" style:font-name-asian="標楷體" style:font-weight-complex="bold" style:text-scale="80%"/>
    </style:style>
    <style:style style:name="T70" style:parent-style-name="預設段落字型" style:family="text">
      <style:text-properties style:font-name="標楷體" style:font-name-asian="標楷體" style:font-weight-complex="bold" style:text-scale="80%"/>
    </style:style>
    <style:style style:name="T71" style:parent-style-name="預設段落字型" style:family="text">
      <style:text-properties style:font-name="標楷體" style:font-name-asian="標楷體" style:font-weight-complex="bold" style:text-scale="80%"/>
    </style:style>
    <style:style style:name="T72" style:parent-style-name="預設段落字型" style:family="text">
      <style:text-properties style:font-name="標楷體" style:font-name-asian="標楷體" style:font-weight-complex="bold" style:text-scale="80%"/>
    </style:style>
    <style:style style:name="T73" style:parent-style-name="預設段落字型" style:family="text">
      <style:text-properties style:font-name="標楷體" style:font-name-asian="標楷體" style:font-weight-complex="bold" style:text-scale="80%"/>
    </style:style>
    <style:style style:name="P7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76" style:family="table-column">
      <style:table-column-properties style:column-width="0.8791in"/>
    </style:style>
    <style:style style:name="TableColumn77" style:family="table-column">
      <style:table-column-properties style:column-width="0.4993in"/>
    </style:style>
    <style:style style:name="TableColumn78" style:family="table-column">
      <style:table-column-properties style:column-width="1.3784in"/>
    </style:style>
    <style:style style:name="TableColumn79" style:family="table-column">
      <style:table-column-properties style:column-width="4.725in"/>
    </style:style>
    <style:style style:name="Table75" style:family="table">
      <style:table-properties style:width="7.4819in" fo:margin-left="-0.1222in" table:align="left"/>
    </style:style>
    <style:style style:name="TableRow80" style:family="table-row">
      <style:table-row-properties style:min-row-height="0.570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8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style="italic" style:font-style-asian="italic" fo:color="#BFBFBF"/>
    </style:style>
    <style:style style:name="P86" style:parent-style-name="清單段落" style:list-style-name="LFO8" style:family="paragraph">
      <style:paragraph-properties fo:text-align="justify" style:line-height-at-least="0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tyle="italic" style:font-style-asian="italic" fo:color="#BFBFBF"/>
    </style:style>
    <style:style style:name="T88" style:parent-style-name="預設段落字型" style:family="text">
      <style:text-properties style:font-name="標楷體" style:font-name-asian="標楷體" fo:font-style="italic" style:font-style-asian="italic" fo:color="#BFBFBF"/>
    </style:style>
    <style:style style:name="TableRow89" style:family="table-row">
      <style:table-row-properties style:min-row-height="0.5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4" style:family="table-row">
      <style:table-row-properties style:min-row-height="0.3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104" style:family="table-row">
      <style:table-row-properties style:min-row-height="0.477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 style:min-row-height="0.3437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 style:min-row-height="0.359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4444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Row148" style:family="table-row">
      <style:table-row-properties style:min-row-height="0.3541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7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179" style:family="table-column">
      <style:table-column-properties style:column-width="0.5868in"/>
    </style:style>
    <style:style style:name="TableColumn180" style:family="table-column">
      <style:table-column-properties style:column-width="1.6777in"/>
    </style:style>
    <style:style style:name="TableColumn181" style:family="table-column">
      <style:table-column-properties style:column-width="0.8861in"/>
    </style:style>
    <style:style style:name="TableColumn182" style:family="table-column">
      <style:table-column-properties style:column-width="1.575in"/>
    </style:style>
    <style:style style:name="TableColumn183" style:family="table-column">
      <style:table-column-properties style:column-width="0.8861in"/>
    </style:style>
    <style:style style:name="TableColumn184" style:family="table-column">
      <style:table-column-properties style:column-width="1.8701in"/>
    </style:style>
    <style:style style:name="Table178" style:family="table">
      <style:table-properties style:width="7.4819in" fo:margin-left="-0.1222in" table:align="left"/>
    </style:style>
    <style:style style:name="TableRow185" style:family="table-row">
      <style:table-row-properties style:min-row-height="0.447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99" style:family="table-row">
      <style:table-row-properties style:min-row-height="0.58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ableRow209" style:family="table-row">
      <style:table-row-properties style:min-row-height="1.377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P2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實習機構</text:p>
          </table:table-cell>
          <table:covered-table-cell/>
          <table:covered-table-cell/>
          <table:table-cell table:style-name="TableCell14" table:number-columns-spanned="3">
            <text:p text:style-name="P15">實習學生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機構名稱</text:p>
          </table:table-cell>
          <table:table-cell table:style-name="TableCell19">
            <text:p text:style-name="P20">部門名稱</text:p>
          </table:table-cell>
          <table:table-cell table:style-name="TableCell21">
            <text:p text:style-name="P22">業界</text:p>
            <text:p text:style-name="P23">輔導老師</text:p>
          </table:table-cell>
          <table:table-cell table:style-name="TableCell24">
            <text:p text:style-name="P25">系科/年級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學校</text:p>
            <text:p text:style-name="P30">輔導老師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實習類別</text:p>
          </table:table-cell>
          <table:table-cell table:style-name="TableCell47" table:number-columns-spanned="2">
            <text:p text:style-name="P48"><text:span text:style-name="T49"></text:span><text:span text:style-name="T50">暑期實習</text:span><text:span text:style-name="T51"><text:s/></text:span><text:span text:style-name="T52"></text:span><text:span text:style-name="T53">學期實習</text:span></text:p>
            <text:p text:style-name="P54"><text:span text:style-name="T55"></text:span><text:span text:style-name="T56">學年實習<text:s/></text:span><text:span text:style-name="T57"></text:span><text:span text:style-name="T58">其他( <text:s text:c="6"/>)</text:span></text:p>
          </table:table-cell>
          <table:covered-table-cell/>
          <table:table-cell table:style-name="TableCell59">
            <text:p text:style-name="P60">實習期間</text:p>
          </table:table-cell>
          <table:table-cell table:style-name="TableCell61" table:number-columns-spanned="2">
            <text:p text:style-name="P62"><text:span text:style-name="T63">年</text:span><text:span text:style-name="T64"><text:s/></text:span><text:span text:style-name="T65">月</text:span><text:span text:style-name="T66"><text:s/></text:span><text:span text:style-name="T67">日至</text:span><text:span text:style-name="T68"><text:s text:c="3"/></text:span><text:span text:style-name="T69">年</text:span><text:span text:style-name="T70"><text:s/></text:span><text:span text:style-name="T71">月</text:span><text:span text:style-name="T72"><text:s/></text:span><text:span text:style-name="T73">日</text:span></text:p>
          </table:table-cell>
          <table:covered-table-cell/>
        </table:table-row>
      </table:table>
      <text:list text:style-name="LFO1" text:continue-numbering="true">
        <text:list-item>
          <text:p text:style-name="P74">實習學習內容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實習課程目標</text:span></text:p>
          </table:table-cell>
          <table:table-cell table:style-name="TableCell84" table:number-columns-spanned="3">
            <text:list text:style-name="LFO8" text:continue-numbering="true">
              <text:list-item>
                <text:p text:style-name="P85">讓學生結合理論及實務，培育務實致用能力。</text:p>
              </text:list-item>
              <text:list-item>
                <text:p text:style-name="P86"><text:span text:style-name="T87">使學生及早體驗職場工作及文化，增加學生於職場的適應力與競爭力，提升就業職能</text:span><text:span text:style-name="T88">。</text:span></text:p>
              </text:list-item>
            </text:list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實習課程內涵(主軸)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實習訓練</text:p>
            <text:p text:style-name="P97">內容規劃</text:p>
          </table:table-cell>
          <table:table-cell table:style-name="TableCell98">
            <text:p text:style-name="P99">階段</text:p>
          </table:table-cell>
          <table:table-cell table:style-name="TableCell100">
            <text:p text:style-name="P101">期間</text:p>
          </table:table-cell>
          <table:table-cell table:style-name="TableCell102">
            <text:p text:style-name="P103">實習訓練內容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一</text:p>
          </table:table-cell>
          <table:table-cell table:style-name="TableCell108">
            <text:p text:style-name="P109">113/<text:s text:c="2"/>/<text:s text:c="2"/>-113/<text:s text:c="2"/>/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二</text:p>
          </table:table-cell>
          <table:table-cell table:style-name="TableCell116">
            <text:p text:style-name="P117">113/ <text:s/>/ <text:s/>-113/ <text:s/>/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三</text:p>
          </table:table-cell>
          <table:table-cell table:style-name="TableCell124">
            <text:p text:style-name="P125">113/ <text:s/>/ <text:s/>-113/ <text:s/>/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說明</text:p>
          </table:table-cell>
          <table:table-cell table:style-name="TableCell132" table:number-columns-spanned="2">
            <text:p text:style-name="P133"><text:span text:style-name="T134">可就實務專業技能、學習資訊</text:span><text:span text:style-name="T135">或管理</text:span><text:span text:style-name="T136">技能、培養職場倫理、了解企業文化</text:span><text:span text:style-name="T137">…</text:span><text:span text:style-name="T138">等內涵由各系依學生及企業屬性自行規劃</text:span><text:span text:style-name="T139">，階段數得依各學生及企業實際情形自行增減</text:span><text:span text:style-name="T140">。</text:span>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實習機構輔導規畫</text:p>
          </table:table-cell>
          <table:table-cell table:style-name="TableCell144" table:number-columns-spanned="2">
            <text:p text:style-name="P145">企業提供實習指導資源說明</text:p>
          </table:table-cell>
          <table:covered-table-cell/>
          <table:table-cell table:style-name="TableCell146">
            <text:p text:style-name="P147">□專人指導<text:s/>□教育培訓<text:s text:c="2"/>□資訊設備<text:s/>□安全衛生訓練<text:s text:c="3"/>□其他： <text:s text:c="32"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業界老師實習輔導形式規劃</text:p>
          </table:table-cell>
          <table:covered-table-cell/>
          <table:table-cell table:style-name="TableCell152">
            <text:p text:style-name="P153"><text:span text:style-name="T154">□口</text:span><text:span text:style-name="T155">述解說</text:span><text:span text:style-name="T156"><text:s/></text:span><text:span text:style-name="T157">□操作示範</text:span><text:span text:style-name="T158"><text:s text:c="2"/></text:span><text:span text:style-name="T159">□案例研討</text:span><text:span text:style-name="T160"><text:s/></text:span><text:span text:style-name="T161">□其他，請說明：</text:span></text:p>
          </table:table-cell>
        </table:table-row>
        <table:table-row table:style-name="TableRow162">
          <table:table-cell table:style-name="TableCell163">
            <text:p text:style-name="P164">學校教師</text:p>
            <text:p text:style-name="P165">輔導規畫</text:p>
          </table:table-cell>
          <table:table-cell table:style-name="TableCell166" table:number-columns-spanned="2">
            <text:p text:style-name="P167">教師輔導訪視之規劃</text:p>
          </table:table-cell>
          <table:covered-table-cell/>
          <table:table-cell table:style-name="TableCell168">
            <text:p text:style-name="P169"><text:span text:style-name="T170">□電話<text:s/></text:span><text:span text:style-name="T171"><text:s text:c="3"/></text:span><text:span text:style-name="T172"><text:s/>□通訊軟體 <text:s/></text:span><text:span text:style-name="T173">□</text:span><text:span text:style-name="T174">面談 <text:s/></text:span><text:span text:style-name="T175"><text:s text:c="3"/></text:span><text:span text:style-name="T176">□其他，請說明：</text:span></text:p>
          </table:table-cell>
        </table:table-row>
      </table:table>
      <text:list text:style-name="LFO1" text:continue-numbering="true">
        <text:list-item>
          <text:p text:style-name="P177">實習成效考核與回饋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實習成績考核</text:p>
          </table:table-cell>
          <table:table-cell table:style-name="TableCell188" table:number-columns-spanned="5">
            <text:p text:style-name="P189">學校輔導老師(評核100%)：</text:p>
            <text:p text:style-name="P190"><text:span text:style-name="T191"></text:span><text:span text:style-name="T192">學習表現(</text:span><text:span text:style-name="T193">50</text:span><text:span text:style-name="T194">%)、</text:span><text:span text:style-name="T195"></text:span><text:span text:style-name="T196">實習報告(</text:span><text:span text:style-name="T197">50</text:span><text:span text:style-name="T198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內文"><text:span text:style-name="T201">實習回饋方式</text:span></text:p>
          </table:table-cell>
          <table:table-cell table:style-name="TableCell202" table:number-columns-spanned="5">
            <text:p text:style-name="P203">(說明實習課程結束後相關成效的回饋及檢討方式)<text:s text:c="6"/></text:p>
            <text:p text:style-name="P204"><text:span text:style-name="T205">□</text:span><text:span text:style-name="T206">校外實習機構滿意度問卷調查表 <text:s text:c="2"/></text:span><text:span text:style-name="T207">□</text:span><text:span text:style-name="T208">校外實習學生滿意度問卷調查表 □其他，請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實習</text:p>
            <text:p text:style-name="P212">學生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學校</text:p>
            <text:p text:style-name="P217"><text:span text:style-name="T218">輔導老師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業界</text:p>
            <text:p text:style-name="P223">輔導老師</text:p>
          </table:table-cell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style style:name="WW_CharLFO8LVL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宏國學校財團法人宏國德霖科技大學</text:p>
        <text:p text:style-name="P3">學生校外實習個別實習計畫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-803</meta:initial-creator>
    <dc:creator>asus</dc:creator>
    <meta:creation-date>2023-12-20T08:17:00Z</meta:creation-date>
    <dc:date>2023-12-20T08:17:00Z</dc:date>
    <meta:print-date>2017-05-22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