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4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4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right="0.4444in">
        <style:tab-stops>
          <style:tab-stop style:type="left" style:position="6.69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center" fo:margin-right="0.4444in">
        <style:tab-stops>
          <style:tab-stop style:type="left" style:position="6.693in"/>
        </style:tab-stops>
      </style:paragraph-properties>
    </style:style>
    <style:style style:name="T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" style:parent-style-name="純文字" style:family="paragraph">
      <style:paragraph-properties style:snap-to-layout-grid="false" fo:text-align="justify" fo:margin-right="0.018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純文字" style:family="paragraph">
      <style:paragraph-properties style:snap-to-layout-grid="false" fo:text-align="justify" fo:margin-right="0.018in"/>
      <style:text-properties style:font-name="Times New Roman" style:font-name-asian="標楷體"/>
    </style:style>
    <style:style style:name="P23" style:parent-style-name="純文字" style:family="paragraph">
      <style:paragraph-properties style:snap-to-layout-grid="false" fo:text-align="justify" fo:margin-right="0.018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style:snap-to-layout-grid="false" fo:text-align="justify" fo:margin-right="0.018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list-style-name="LFO1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39" style:parent-style-name="內文" style:list-style-name="LFO15" style:family="paragraph">
      <style:paragraph-properties style:snap-to-layout-grid="false" fo:text-align="justify" fo:margin-left="0.7875in" fo:text-indent="-0.5902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2" style:family="paragraph">
      <style:paragraph-properties style:snap-to-layout-grid="false" fo:text-align="justify" fo:margin-left="0.8861in" fo:text-indent="-0.2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2" style:family="paragraph">
      <style:paragraph-properties style:snap-to-layout-grid="false" fo:text-align="justify" fo:margin-left="0.8861in" fo:text-indent="-0.2152in">
        <style:tab-stops/>
      </style:paragraph-properties>
      <style:text-properties style:font-name="標楷體" style:font-name-asian="標楷體"/>
    </style:style>
    <style:style style:name="P52" style:parent-style-name="內文" style:list-style-name="LFO12" style:family="paragraph">
      <style:paragraph-properties style:snap-to-layout-grid="false" fo:text-align="justify" fo:margin-left="0.8861in" fo:text-indent="-0.2152in">
        <style:tab-stops/>
      </style:paragraph-properties>
      <style:text-properties style:font-name="標楷體" style:font-name-asian="標楷體"/>
    </style:style>
    <style:style style:name="P53" style:parent-style-name="內文" style:list-style-name="LFO15" style:family="paragraph">
      <style:paragraph-properties style:snap-to-layout-grid="false" fo:text-align="justify" fo:margin-left="0.8861in" fo:text-indent="-0.6888in">
        <style:tab-stops>
          <style:tab-stop style:type="left" style:position="-0.0986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59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60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61" style:parent-style-name="內文" style:list-style-name="LFO13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62" style:parent-style-name="純文字" style:family="paragraph">
      <style:paragraph-properties fo:line-height="0.2222in" fo:margin-right="0.018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純文字" style:family="paragraph">
      <style:paragraph-properties fo:line-height="0.2222in" fo:margin-right="0.018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純文字" style:family="paragraph">
      <style:paragraph-properties fo:line-height="0.2222in" fo:margin-left="0.3333in" fo:margin-right="0.018in" fo:text-indent="0.0597in">
        <style:tab-stops/>
      </style:paragraph-properties>
      <style:text-properties style:font-name="Times New Roman" style:font-name-asian="標楷體"/>
    </style:style>
    <style:style style:name="P95" style:parent-style-name="純文字" style:family="paragraph">
      <style:paragraph-properties fo:line-height="0.2222in" fo:margin-left="0.3333in" fo:margin-right="0.018in" fo:text-indent="0.0597in">
        <style:tab-stops/>
      </style:paragraph-properties>
      <style:text-properties style:font-name="Times New Roman" style:font-name-asian="標楷體"/>
    </style:style>
    <style:style style:name="P96" style:parent-style-name="純文字" style:family="paragraph">
      <style:paragraph-properties fo:line-height="0.2222in" fo:margin-left="0.2951in" fo:margin-right="0.018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純文字" style:family="paragraph">
      <style:paragraph-properties fo:line-height="0.2222in" fo:margin-left="0.2951in" fo:margin-right="0.018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6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7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8" style:parent-style-name="純文字" style:family="paragraph">
      <style:paragraph-properties fo:line-height="0.2222in" fo:margin-left="0.8368in" fo:margin-right="0.0194in" fo:text-indent="-0.5416in">
        <style:tab-stops/>
      </style:paragraph-properties>
      <style:text-properties style:font-name="標楷體" style:font-name-asian="標楷體"/>
    </style:style>
    <style:style style:name="P119" style:parent-style-name="純文字" style:family="paragraph">
      <style:paragraph-properties fo:line-height="0.2222in" fo:margin-left="0.7868in" fo:margin-right="0.018in" fo:text-indent="0.0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name-complex="Courier New"/>
    </style:style>
    <style:style style:name="T122" style:parent-style-name="預設段落字型" style:family="text">
      <style:text-properties style:font-name-asian="標楷體" style:font-name-complex="Courier New"/>
    </style:style>
    <style:style style:name="T123" style:parent-style-name="預設段落字型" style:family="text">
      <style:text-properties style:font-name-asian="標楷體" style:font-name-complex="Courier New"/>
    </style:style>
    <style:style style:name="T124" style:parent-style-name="預設段落字型" style:family="text">
      <style:text-properties style:font-name-asian="標楷體" style:font-name-complex="Courier New"/>
    </style:style>
    <style:style style:name="P125" style:parent-style-name="純文字" style:family="paragraph">
      <style:paragraph-properties fo:line-height="0.2222in" fo:margin-left="0.7847in" fo:margin-right="0.0194in" fo:text-indent="-0.4916in">
        <style:tab-stops/>
      </style:paragraph-properties>
      <style:text-properties style:font-name="標楷體" style:font-name-asian="標楷體"/>
    </style:style>
    <style:style style:name="P126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27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28" style:parent-style-name="純文字" style:family="paragraph">
      <style:paragraph-properties fo:line-height="0.2222in" fo:margin-left="0.2951in" fo:margin-right="0.018in" fo:text-indent="-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純文字" style:family="paragraph">
      <style:paragraph-properties fo:line-height="0.2222in" fo:margin-left="0.2951in" fo:margin-right="0.018in" fo:text-indent="-0.295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text-autospace="none" fo:margin-bottom="0.0625in" fo:text-indent="0.3083in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text-autospace="none" fo:margin-bottom="0.0625in" fo:text-indent="0.3083in"/>
      <style:text-properties style:font-name="標楷體" style:font-name-asian="標楷體" style:font-name-complex="標楷體" style:letter-kerning="false"/>
    </style:style>
    <style:style style:name="P138" style:parent-style-name="內文" style:family="paragraph">
      <style:paragraph-properties style:text-autospace="none" fo:margin-bottom="0.0625in" fo:margin-left="0.3083in" fo:text-indent="-0.3083in">
        <style:tab-stops/>
      </style:paragraph-properties>
      <style:text-properties style:font-name="標楷體" style:font-name-asian="標楷體" style:font-name-complex="標楷體" style:letter-kerning="false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40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/>
    </style:style>
    <style:style style:name="P141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/>
    </style:style>
    <style:style style:name="P142" style:parent-style-name="內文" style:family="paragraph">
      <style:paragraph-properties style:text-autospace="none" fo:margin-bottom="0.0625in" fo:margin-left="0.4916in" fo:text-indent="-0.4916in">
        <style:tab-stops/>
      </style:paragraph-properties>
      <style:text-properties style:font-name="標楷體" style:font-name-asian="標楷體" style:font-name-complex="標楷體" style:letter-kerning="false"/>
    </style:style>
    <style:style style:name="P143" style:parent-style-name="內文" style:family="paragraph">
      <style:paragraph-properties style:text-autospace="none" fo:margin-bottom="0.0625in" fo:margin-left="0.5131in" fo:text-indent="-0.5131in">
        <style:tab-stops/>
      </style:paragraph-properties>
      <style:text-properties style:font-name="標楷體" style:font-name-asian="標楷體" style:font-name-complex="標楷體" style:letter-kerning="false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新細明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P148" style:parent-style-name="內文" style:family="paragraph">
      <style:paragraph-properties style:snap-to-layout-grid="false" fo:text-align="justify" fo:margin-top="0.125in" fo:line-height="0.2777in" fo:margin-left="0.35in" fo:text-indent="-0.1in">
        <style:tab-stops/>
      </style:paragraph-properties>
      <style:text-properties style:font-name-asian="標楷體"/>
    </style:style>
    <style:style style:name="P149" style:parent-style-name="純文字" style:family="paragraph">
      <style:paragraph-properties fo:margin-top="0.125in" fo:margin-bottom="0.125in" fo:line-height="0.2222in" fo:margin-right="0.6652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58" style:parent-style-name="純文字" style:family="paragraph">
      <style:paragraph-properties fo:margin-top="0.125in" fo:margin-bottom="0.125in" fo:line-height="0.2222in" fo:margin-right="0.6652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純文字" style:family="paragraph">
      <style:paragraph-properties fo:margin-top="0.125in" fo:margin-bottom="0.125in" fo:line-height="0.2222in" fo:margin-right="0.6652in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78" style:parent-style-name="純文字" style:family="paragraph">
      <style:paragraph-properties fo:margin-top="0.125in" fo:margin-bottom="0.125in" fo:line-height="0.2222in" fo:margin-right="0.6652i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P183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4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5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6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7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88" style:parent-style-name="純文字" style:family="paragraph">
      <style:paragraph-properties style:snap-to-layout-grid="false" fo:margin-top="0.125in" fo:margin-bottom="0.125in" fo:line-height="0.2222in" fo:margin-right="0.66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9" style:parent-style-name="純文字" style:family="paragraph">
      <style:paragraph-properties style:snap-to-layout-grid="false" fo:margin-top="0.125in" fo:margin-bottom="0.125in" fo:line-height="0.2222in" fo:margin-right="0.66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3" style:parent-style-name="純文字" style:family="paragraph">
      <style:paragraph-properties fo:text-align="center" fo:line-height="0.2222in"/>
      <style:text-properties style:font-name="Times New Roman" style:font-name-asian="標楷體"/>
    </style:style>
    <style:style style:name="P194" style:parent-style-name="純文字" style:family="paragraph">
      <style:paragraph-properties fo:text-align="center" fo:line-height="0.2222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209" style:parent-style-name="純文字" style:family="paragraph">
      <style:paragraph-properties fo:text-align="center"/>
    </style:style>
  </office:automatic-styles>
  <office:body>
    <office:text text:use-soft-page-breaks="true">
      <text:p text:style-name="P1">宏國學校財團法人宏國德霖科技大學</text:p>
      <text:p text:style-name="P2"><text:span text:style-name="T3"></text:span><text:span text:style-name="T4"></text:span><text:span text:style-name="T5"></text:span><text:span text:style-name="T6">學年度</text:span><text:span text:style-name="T7">學生校外實習合約書</text:span><text:span text:style-name="T8"><text:s/></text:span></text:p>
      <text:p text:style-name="P9"/>
      <text:p text:style-name="P10"><text:span text:style-name="T11">立合約書人</text:span><text:span text:style-name="T12">:</text:span><text:span text:style-name="T13"><text:s/></text:span><text:span text:style-name="T14"></text:span><text:span text:style-name="T15">股份有限</text:span><text:span text:style-name="T16">公司</text:span><text:span text:style-name="T17"><text:s text:c="27"/></text:span><text:span text:style-name="T18"><text:s text:c="6"/></text:span><text:span text:style-name="T19"><text:s text:c="4"/></text:span><text:span text:style-name="T20">（以下簡稱甲方</text:span><text:span text:style-name="T21">)</text:span></text:p>
      <text:p text:style-name="P22"><text:s text:c="11"/>宏國學校財團法人宏國德霖科技大學<text:s text:c="12"/><text:s/><text:s text:c="6"/>（以下簡稱乙方）<text:s/></text:p>
      <text:p text:style-name="P23"><text:span text:style-name="T24"><text:s text:c="11"/></text:span><text:span text:style-name="T25"></text:span><text:span text:style-name="T26">(學生姓名) <text:s text:c="31"/></text:span><text:span text:style-name="T27"><text:s/></text:span><text:span text:style-name="T28"><text:s/></text:span><text:span text:style-name="T29"><text:s text:c="2"/></text:span><text:span text:style-name="T30"><text:s text:c="3"/>（以下簡稱丙方</text:span><text:span text:style-name="T31">）</text:span></text:p>
      <text:p text:style-name="P32"><text:span text:style-name="T33">依「專科以上學校產學合作實施辦法」規定，採一般型校外實習，甲方與</text:span><text:span text:style-name="T34">丙方</text:span><text:span text:style-name="T35">為單純學習訓練關係(不具僱傭關係)，經</text:span><text:span text:style-name="T36">三方協議訂定下列事項，共同遵循</text:span><text:span text:style-name="T37">。</text:span></text:p>
      <text:list text:style-name="LFO1" text:continue-numbering="true">
        <text:list-item>
          <text:list>
            <text:list-item>
              <text:list>
                <text:list-item>
                  <text:p text:style-name="P38">校外實習工作職責：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9"><text:span text:style-name="T40">甲</text:span><text:span text:style-name="T41">方</text:span><text:span text:style-name="T42">：</text:span><text:span text:style-name="T43"><text:s/></text:span></text:p>
        </text:list-item>
      </text:list>
      <text:list text:style-name="LFO12" text:continue-numbering="true">
        <text:list-item>
          <text:p text:style-name="P44"><text:span text:style-name="T45">參與校外實習課程規劃，並依</text:span><text:span text:style-name="T46">丙方</text:span><text:span text:style-name="T47">個別實習計畫提供相關實務訓練，安排實習單位分配、實習時段以進行各種實務技能訓練培育人才</text:span><text:span text:style-name="T48">，並</text:span><text:span text:style-name="T49">告知工會相關人才培育事宜及人數</text:span><text:span text:style-name="T50">。</text:span></text:p>
        </text:list-item>
        <text:list-item>
          <text:p text:style-name="P51">負責丙方實習前之安全講習、實習場所安全防護設備之配置及相關職業安全衛生措施之規劃。<text:s/></text:p>
        </text:list-item>
        <text:list-item>
          <text:p text:style-name="P52">接受乙方定期實地訪視，並與乙方指派之專責輔導教師共同負責輔導丙方，及參與實習成績考核。</text:p>
        </text:list-item>
      </text:list>
      <text:list text:style-name="LFO15" text:continue-numbering="true">
        <text:list-item>
          <text:p text:style-name="P53"><text:span text:style-name="T54">乙</text:span><text:span text:style-name="T55">方</text:span><text:span text:style-name="T56">：</text:span><text:span text:style-name="T57"><text:s/></text:span></text:p>
        </text:list-item>
      </text:list>
      <text:list text:style-name="LFO13" text:continue-numbering="true">
        <text:list-item>
          <text:p text:style-name="P58">依專科以上學校產學合作實施辦法第 6 條成立各級學生實習委員會，並負責校外實習機制相關任務事項。<text:s/></text:p>
        </text:list-item>
        <text:list-item>
          <text:p text:style-name="P59">依系科發展及專業核心能力妥善規劃校外實習課程，並於實習前為丙方訂定「學生個別實習計畫」。</text:p>
        </text:list-item>
        <text:list-item>
          <text:p text:style-name="P60">負責進行甲方實習機構場所環境安全性及實習權益之評估。<text:s/></text:p>
        </text:list-item>
        <text:list-item>
          <text:p text:style-name="P61">應指派實習輔導老師，定期赴甲方進行實地訪視及輔導，瞭解丙方學習適應狀況及甲方依實習合約執行之情形，並與甲方共同輔導丙方。</text:p>
        </text:list-item>
      </text:list>
      <text:p text:style-name="P62"><text:span text:style-name="T63">二</text:span><text:span text:style-name="T64">、</text:span><text:span text:style-name="T65">合約期限：實習期間自</text:span><text:span text:style-name="T66">　</text:span><text:span text:style-name="T67"><text:s text:c="3"/></text:span><text:span text:style-name="T68">　</text:span><text:span text:style-name="T69">年</text:span><text:span text:style-name="T70">　</text:span><text:span text:style-name="T71"><text:s text:c="2"/></text:span><text:span text:style-name="T72">月</text:span><text:span text:style-name="T73">　</text:span><text:span text:style-name="T74"><text:s text:c="2"/></text:span><text:span text:style-name="T75">　</text:span><text:span text:style-name="T76">日至</text:span><text:span text:style-name="T77">　</text:span><text:span text:style-name="T78"><text:s text:c="3"/></text:span><text:span text:style-name="T79">　</text:span><text:span text:style-name="T80">年</text:span><text:span text:style-name="T81">　</text:span><text:span text:style-name="T82"><text:s text:c="2"/></text:span><text:span text:style-name="T83">　</text:span><text:span text:style-name="T84">月</text:span><text:span text:style-name="T85">　</text:span><text:span text:style-name="T86"><text:s text:c="2"/></text:span><text:span text:style-name="T87">　</text:span><text:span text:style-name="T88">日止。</text:span></text:p>
      <text:p text:style-name="P89"><text:span text:style-name="T90">三</text:span><text:span text:style-name="T91">、</text:span><text:span text:style-name="T92">實習場所：</text:span><text:span text:style-name="T93"><text:s/></text:span></text:p>
      <text:p text:style-name="P94">(一)實習地點：<text:bookmark-start text:name="_Hlk99049283"/>○<text:bookmark-end text:name="_Hlk99049283"/>○公司<text:s/>(○市○區○路(街)<text:s/>○號<text:s text:c="2"/>樓)。</text:p>
      <text:p text:style-name="P95">(二)甲方非經乙方及丙方同意<text:s/>，不得任意調動實習地點。</text:p>
      <text:p text:style-name="P96"><text:span text:style-name="T97">四</text:span><text:span text:style-name="T98">、</text:span><text:span text:style-name="T99">每日實習時間：</text:span><text:span text:style-name="T100">自○○：○○起，至○○：○○止，計</text:span><text:span text:style-name="T101">8</text:span><text:span text:style-name="T102">小時</text:span><text:span text:style-name="T103">(</text:span><text:span text:style-name="T104">備註</text:span><text:span text:style-name="T105">:</text:span><text:span text:style-name="T106">甲乙方應考量實務訓練所需及維護個人身心健康，安排每日實習時間不得超過八小時，每週實習時間，不得超過四十小時，且不得於午後十時至翌晨六時之時間內進行</text:span><text:span text:style-name="T107">)</text:span><text:span text:style-name="T108">。</text:span></text:p>
      <text:p text:style-name="P109"><text:span text:style-name="T110">五</text:span><text:span text:style-name="T111">、</text:span><text:span text:style-name="T112">實習給付及相關福利事項：</text:span></text:p>
      <text:p text:style-name="P113"><text:s text:c="4"/>甲方應依下列約定事項辦理：</text:p>
      <text:p text:style-name="P114"><text:s/>（一）實習給付：□無 □獎學金/□實習津貼，每月 元。甲方提供之實習給付應全額給予丙方，並以金融機構轉存方式直接匯入丙方帳戶。<text:s/></text:p>
      <text:p text:style-name="P115"><text:s/>（二）福利：<text:s/></text:p>
      <text:p text:style-name="P116"><text:s text:c="5"/><text:s/>1.宿舍：□無 □免費<text:s/>□付費提供，每月 元。<text:s/></text:p>
      <text:p text:style-name="P117"><text:s text:c="6"/>2.伙食：□無 □免費 □付費提供，每餐 元。<text:s/></text:p>
      <text:p text:style-name="P118"><text:s text:c="6"/>3.交通車/交通津貼：□無 □免費提供 □付費，每月 元 □交通津貼，每月<text:s/><text:s/>元。<text:s/></text:p>
      <text:p text:style-name="P119"><text:span text:style-name="T120">4.其他公司福利：<text:s/></text:span><text:span text:style-name="T121">□無</text:span><text:span text:style-name="T122"><text:s/></text:span><text:span text:style-name="T123">□有</text:span><text:span text:style-name="T124"><text:s/>( <text:s text:c="46"/>)</text:span></text:p>
      <text:p text:style-name="P125">（三）休息時間及請假規定：由甲乙兩方協議，依丙方個別實習計畫安排及配合實習場域實務訓練所需，議定合理的休息時間及請假規定。<text:s/></text:p>
      <text:p text:style-name="P126">六、保險：丙方於實習期間，乙方應為其投保校外實習團體意外險，並支付保險費。<text:s/></text:p>
      <text:p text:style-name="P127">七、實習不適應之輔導轉換方式：<text:s/></text:p>
      <text:p text:style-name="P128"><text:span text:style-name="T129"><text:s text:c="4"/></text:span><text:span text:style-name="T130">丙方於實習期間不適應，應由甲乙雙方共同輔導，如經乙方評估或丙方反映仍不適應，應由乙方提出終止合約，並安排丙方轉銜至其他實習機構或其他替代措施</text:span><text:span text:style-name="T131">。<text:s/></text:span></text:p>
      <text:p text:style-name="P132">八、實習爭議協調及處理方式：<text:s/></text:p>
      <text:soft-page-break/>
      <text:p text:style-name="P133"><text:span text:style-name="T134">(一)雙方約定爭議處理協調之單位為乙方實習課程辦理系科</text:span><text:span text:style-name="T135">，並由乙方研究發展處協助。</text:span><text:span text:style-name="T136"><text:s/></text:span></text:p>
      <text:p text:style-name="P137">(二)爭議處理過程，應邀集相關人員參與，必要時得邀集勞動相關法律專家學者與會。</text:p>
      <text:p text:style-name="P138">九、實習成績評核及實習證明發給：甲、乙雙方應依實習計畫或實習課程規劃所定標準，就丙方實習表現及實習報告內容共同評核實習成績，經評核成績合格者授予學分，並得視實際需要發給書面實習證明。</text:p>
      <text:p text:style-name="P139">十、契約生效、終止及解除：</text:p>
      <text:p text:style-name="P140">(一)本契約書自簽署完成之日起生效。</text:p>
      <text:p text:style-name="P141">(二)甲乙雙方應約訂契約終止及解除條件；如甲方嚴重損害丙方權益，乙方得要求終止或解除合約，並協助丙方依法向甲方提出損害賠償。</text:p>
      <text:p text:style-name="P142">十一、甲、乙、丙三方就本合約有爭執，並進行司法救濟時，合意以臺灣新北地方法院為第一審管轄法院。</text:p>
      <text:p text:style-name="P143">十二、本合約未盡事宜，依專科以上學校產學合作實施辦法等相關規定辦理。。</text:p>
      <text:p text:style-name="P144"><text:span text:style-name="T145">十三、本合約書一式参份，甲、乙</text:span><text:span text:style-name="T146">、</text:span><text:span text:style-name="T147">丙三方各執乙份為憑，以茲信守。</text:span></text:p>
      <text:p text:style-name="P148">立合約書人</text:p>
      <text:p text:style-name="P149"><text:span text:style-name="T150">甲　</text:span><text:span text:style-name="T151"><text:s text:c="2"/></text:span><text:span text:style-name="T152">方：</text:span><text:span text:style-name="T153"><text:s text:c="2"/></text:span><text:bookmark-start text:name="_Hlk7343371"/><text:span text:style-name="T154"></text:span><text:bookmark-end text:name="_Hlk7343371"/><text:span text:style-name="T155">股份有限公司</text:span><text:span text:style-name="T156"><text:s/></text:span></text:p>
      <text:p text:style-name="P157">負<text:s/>責<text:s/>人：<text:s text:c="13"/></text:p>
      <text:p text:style-name="P158"><text:span text:style-name="T159">地</text:span><text:span text:style-name="T160"><text:s text:c="2"/></text:span><text:span text:style-name="T161">　址：</text:span><text:span text:style-name="T162"><text:s/></text:span><text:span text:style-name="T163"><text:s/></text:span><text:span text:style-name="T164"></text:span><text:span text:style-name="T165">市</text:span><text:span text:style-name="T166"></text:span><text:span text:style-name="T167">區</text:span><text:span text:style-name="T168"></text:span><text:span text:style-name="T169">路</text:span><text:span text:style-name="T170"></text:span><text:span text:style-name="T171">段</text:span><text:span text:style-name="T172"></text:span><text:span text:style-name="T173">號</text:span></text:p>
      <text:p text:style-name="P174"><text:span text:style-name="T175">統一編號：</text:span><text:span text:style-name="T176"><text:s text:c="10"/></text:span></text:p>
      <text:p text:style-name="P177"/>
      <text:p text:style-name="P178"><text:span text:style-name="T179">乙　</text:span><text:span text:style-name="T180"><text:s text:c="2"/></text:span><text:span text:style-name="T181">方：</text:span><text:span text:style-name="T182">宏國學校財團法人宏國德霖科技大學</text:span></text:p>
      <text:p text:style-name="P183">代<text:s/>表<text:s/>人：羅清水</text:p>
      <text:p text:style-name="P184">地<text:s text:c="2"/>　址：新北市土城區青雲路380巷1號</text:p>
      <text:p text:style-name="P185">統一編號：33503030<text:s/></text:p>
      <text:p text:style-name="P186">研<text:s/>發<text:s/>處：</text:p>
      <text:p text:style-name="P187">系(科)主管：</text:p>
      <text:p text:style-name="P188"/>
      <text:p text:style-name="P189">丙 <text:s/>　方：<text:s text:c="22"/>身分證字號：</text:p>
      <text:p text:style-name="P190">家長(監護人)：<text:s/></text:p>
      <text:p text:style-name="P191">電　<text:s text:c="2"/>話：</text:p>
      <text:p text:style-name="P192">地　<text:s text:c="2"/>址：</text:p>
      <text:p text:style-name="P193"/>
      <text:p text:style-name="P194"><text:span text:style-name="T195">中華民國</text:span><text:span text:style-name="T196">　</text:span><text:span text:style-name="T197"><text:s text:c="3"/></text:span><text:span text:style-name="T198">　　</text:span><text:span text:style-name="T199">年</text:span><text:span text:style-name="T200">　</text:span><text:span text:style-name="T201"><text:s text:c="2"/></text:span><text:span text:style-name="T202">　　</text:span><text:span text:style-name="T203">月</text:span><text:span text:style-name="T204">　　</text:span><text:span text:style-name="T205"><text:s text:c="2"/></text:span><text:span text:style-name="T206">　</text:span><text:span text:style-name="T207">日</text:span></text:p>
      <text:p text:style-name="P208"><text:s text:c="13"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3" style:family="text">
      <style:text-properties style:use-window-font-color="true" fo:font-size="12pt" style:font-size-asian="12pt" style:font-size-complex="12pt" fo:language="en" fo:country="US"/>
    </style:style>
    <style:style style:name="WW_CharLFO12LVL1" style:family="text">
      <style:text-properties style:font-name="Times New Roman" fo:font-size="12pt" style:font-size-asian="12pt"/>
    </style:style>
    <style:style style:name="WW_CharLFO13LVL1" style:family="text">
      <style:text-properties style:font-name="Times New Roman" fo:font-size="12pt" style:font-size-asian="12pt"/>
    </style:style>
    <style:style style:name="WW_CharLFO1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4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4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3/田昌仕</meta:initial-creator>
    <dc:creator>asus</dc:creator>
    <meta:creation-date>2023-12-20T08:12:00Z</meta:creation-date>
    <dc:date>2023-12-20T08:12:00Z</dc:date>
    <meta:print-date>2022-05-05T05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3" meta:row-count="14" meta:non-whitespace-character-count="1725"/>
  </office:meta>
</office:document-meta>
</file>