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27in"/>
    </style:style>
    <style:style style:name="TableColumn10" style:family="table-column">
      <style:table-column-properties style:column-width="1.2305in"/>
    </style:style>
    <style:style style:name="Table4" style:family="table">
      <style:table-properties style:width="7.3833in" fo:margin-left="-0.102in" table:align="left"/>
    </style:style>
    <style:style style:name="TableRow11" style:family="table-row">
      <style:table-row-properties style:min-row-height="0.32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" style:family="table-row">
      <style:table-row-properties style:min-row-height="0.40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67" style:family="table-column">
      <style:table-column-properties style:column-width="0.8791in"/>
    </style:style>
    <style:style style:name="TableColumn68" style:family="table-column">
      <style:table-column-properties style:column-width="0.4993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4.725in"/>
    </style:style>
    <style:style style:name="Table66" style:family="table">
      <style:table-properties style:width="7.4819in" fo:margin-left="-0.1222in" table:align="left"/>
    </style:style>
    <style:style style:name="TableRow71" style:family="table-row">
      <style:table-row-properties style:min-row-height="0.5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tyle="italic" style:font-style-asian="italic"/>
    </style:style>
    <style:style style:name="P77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tyle="italic" style:font-style-asian="italic"/>
    </style:style>
    <style:style style:name="T79" style:parent-style-name="預設段落字型" style:family="text">
      <style:text-properties style:font-name="標楷體" style:font-name-asian="標楷體" fo:font-style="italic" style:font-style-asian="italic"/>
    </style:style>
    <style:style style:name="TableRow80" style:family="table-row">
      <style:table-row-properties style:min-row-height="0.5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39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95" style:family="table-row">
      <style:table-row-properties style:min-row-height="0.477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3437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359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444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139" style:family="table-row">
      <style:table-row-properties style:min-row-height="0.3541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6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70" style:family="table-column">
      <style:table-column-properties style:column-width="0.5868in"/>
    </style:style>
    <style:style style:name="TableColumn171" style:family="table-column">
      <style:table-column-properties style:column-width="1.6777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1.8701in"/>
    </style:style>
    <style:style style:name="Table169" style:family="table">
      <style:table-properties style:width="7.4819in" fo:margin-left="-0.1222in" table:align="left"/>
    </style:style>
    <style:style style:name="TableRow176" style:family="table-row">
      <style:table-row-properties style:min-row-height="0.447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91" style:family="table-row">
      <style:table-row-properties style:min-row-height="0.58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01" style:family="table-row">
      <style:table-row-properties style:min-row-height="1.37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實習機構</text:p>
          </table:table-cell>
          <table:covered-table-cell/>
          <table:covered-table-cell/>
          <table:table-cell table:style-name="TableCell14" table:number-columns-spanned="3">
            <text:p text:style-name="P15">實習學生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機構名稱</text:p>
          </table:table-cell>
          <table:table-cell table:style-name="TableCell19">
            <text:p text:style-name="P20">部門名稱</text:p>
          </table:table-cell>
          <table:table-cell table:style-name="TableCell21">
            <text:p text:style-name="P22">業界</text:p>
            <text:p text:style-name="P23">輔導老師</text:p>
          </table:table-cell>
          <table:table-cell table:style-name="TableCell24">
            <text:p text:style-name="P25">系科/年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學校</text:p>
            <text:p text:style-name="P30">輔導老師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實習類別</text:p>
          </table:table-cell>
          <table:table-cell table:style-name="TableCell47" table:number-columns-spanned="2">
            <text:p text:style-name="P48"><text:span text:style-name="T49"></text:span><text:span text:style-name="T50">暑期實習</text:span><text:span text:style-name="T51"><text:s/></text:span><text:span text:style-name="T52"></text:span><text:span text:style-name="T53">學期實習</text:span></text:p>
            <text:p text:style-name="P54"><text:span text:style-name="T55"></text:span><text:span text:style-name="T56">學年實習<text:s/></text:span><text:span text:style-name="T57"></text:span><text:span text:style-name="T58">其他</text:span><text:span text:style-name="T59">(</text:span><text:span text:style-name="T60"><text:s text:c="2"/>)</text:span></text:p>
          </table:table-cell>
          <table:covered-table-cell/>
          <table:table-cell table:style-name="TableCell61">
            <text:p text:style-name="P62">實習期間</text:p>
          </table:table-cell>
          <table:table-cell table:style-name="TableCell63" table:number-columns-spanned="2">
            <text:p text:style-name="P64">115年　月　日至115年　月　日</text:p>
          </table:table-cell>
          <table:covered-table-cell/>
        </table:table-row>
      </table:table>
      <text:list text:style-name="LFO1" text:continue-numbering="true">
        <text:list-item>
          <text:p text:style-name="P65">實習學習內容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實習課程目標</text:span></text:p>
          </table:table-cell>
          <table:table-cell table:style-name="TableCell75" table:number-columns-spanned="3">
            <text:list text:style-name="LFO8" text:continue-numbering="true">
              <text:list-item>
                <text:p text:style-name="P76">讓學生結合理論及實務，培育務實致用能力。</text:p>
              </text:list-item>
              <text:list-item>
                <text:p text:style-name="P77"><text:span text:style-name="T78">使學生及早體驗職場工作及文化，增加學生於職場的適應力與競爭力，提升就業職能</text:span><text:span text:style-name="T79">。</text:span>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實習課程內涵(主軸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實習訓練</text:p>
            <text:p text:style-name="P88">內容規劃</text:p>
          </table:table-cell>
          <table:table-cell table:style-name="TableCell89">
            <text:p text:style-name="P90">階段</text:p>
          </table:table-cell>
          <table:table-cell table:style-name="TableCell91">
            <text:p text:style-name="P92">期間</text:p>
          </table:table-cell>
          <table:table-cell table:style-name="TableCell93">
            <text:p text:style-name="P94">實習訓練內容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一</text:p>
          </table:table-cell>
          <table:table-cell table:style-name="TableCell99">
            <text:p text:style-name="P100">115/<text:s text:c="2"/>/<text:s text:c="2"/>-115/<text:s text:c="2"/>/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二</text:p>
          </table:table-cell>
          <table:table-cell table:style-name="TableCell107">
            <text:p text:style-name="P108">115/ <text:s/>/ <text:s/>-115/ <text:s/>/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三</text:p>
          </table:table-cell>
          <table:table-cell table:style-name="TableCell115">
            <text:p text:style-name="P116">115/ <text:s/>/ <text:s/>-115/ <text:s/>/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說明</text:p>
          </table:table-cell>
          <table:table-cell table:style-name="TableCell123" table:number-columns-spanned="2">
            <text:p text:style-name="P124"><text:span text:style-name="T125">可就實務專業技能、學習資訊</text:span><text:span text:style-name="T126">或管理</text:span><text:span text:style-name="T127">技能、培養職場倫理、了解企業文化</text:span><text:span text:style-name="T128">…</text:span><text:span text:style-name="T129">等內涵由各系依學生及企業屬性自行規劃</text:span><text:span text:style-name="T130">，階段數得依各學生及企業實際情形自行增減</text:span><text:span text:style-name="T131">。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實習機構輔導規畫</text:p>
          </table:table-cell>
          <table:table-cell table:style-name="TableCell135" table:number-columns-spanned="2">
            <text:p text:style-name="P136">企業提供實習指導資源說明</text:p>
          </table:table-cell>
          <table:covered-table-cell/>
          <table:table-cell table:style-name="TableCell137">
            <text:p text:style-name="P138">□專人指導<text:s/>□教育培訓<text:s text:c="2"/>□資訊設備<text:s/>□安全衛生訓練<text:s text:c="3"/>□其他： <text:s text:c="32"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業界老師實習輔導形式規劃</text:p>
          </table:table-cell>
          <table:covered-table-cell/>
          <table:table-cell table:style-name="TableCell143">
            <text:p text:style-name="P144"><text:span text:style-name="T145">□口</text:span><text:span text:style-name="T146">述解說</text:span><text:span text:style-name="T147"><text:s/></text:span><text:span text:style-name="T148">□操作示範</text:span><text:span text:style-name="T149"><text:s text:c="2"/></text:span><text:span text:style-name="T150">□案例研討</text:span><text:span text:style-name="T151"><text:s/></text:span><text:span text:style-name="T152">□其他，請說明：</text:span></text:p>
          </table:table-cell>
        </table:table-row>
        <table:table-row table:style-name="TableRow153">
          <table:table-cell table:style-name="TableCell154">
            <text:p text:style-name="P155">學校教師</text:p>
            <text:p text:style-name="P156">輔導規畫</text:p>
          </table:table-cell>
          <table:table-cell table:style-name="TableCell157" table:number-columns-spanned="2">
            <text:p text:style-name="P158">教師輔導訪視之規劃</text:p>
          </table:table-cell>
          <table:covered-table-cell/>
          <table:table-cell table:style-name="TableCell159">
            <text:p text:style-name="P160"><text:span text:style-name="T161">□電話<text:s/></text:span><text:span text:style-name="T162"><text:s text:c="3"/></text:span><text:span text:style-name="T163"><text:s/>□通訊軟體 <text:s/></text:span><text:span text:style-name="T164">□</text:span><text:span text:style-name="T165">面談 <text:s/></text:span><text:span text:style-name="T166"><text:s text:c="3"/></text:span><text:span text:style-name="T167">□其他，請說明：</text:span></text:p>
          </table:table-cell>
        </table:table-row>
      </table:table>
      <text:list text:style-name="LFO1" text:continue-numbering="true">
        <text:list-item>
          <text:p text:style-name="P168">實習成效考核與回饋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實習成績考核</text:p>
          </table:table-cell>
          <table:table-cell table:style-name="TableCell179" table:number-columns-spanned="5">
            <text:p text:style-name="P180">學校輔導老師(評核100%)：</text:p>
            <text:p text:style-name="P181"><text:span text:style-name="T182"></text:span><text:span text:style-name="T183">學習表現(</text:span><text:span text:style-name="T184">50</text:span><text:span text:style-name="T185">%)</text:span><text:span text:style-name="T186"><text:s text:c="2"/></text:span><text:span text:style-name="T187"></text:span><text:span text:style-name="T188">實習報告(</text:span><text:span text:style-name="T189">50</text:span><text:span text:style-name="T190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內文"><text:span text:style-name="T193">實習回饋方式</text:span></text:p>
          </table:table-cell>
          <table:table-cell table:style-name="TableCell194" table:number-columns-spanned="5">
            <text:p text:style-name="P195">(說明實習課程結束後相關成效的回饋及檢討方式)<text:s text:c="6"/></text:p>
            <text:p text:style-name="P196"><text:span text:style-name="T197"></text:span><text:span text:style-name="T198">校外實習機構滿意度問卷調查表 <text:s text:c="2"/></text:span><text:span text:style-name="T199"></text:span><text:span text:style-name="T200">校外實習學生滿意度問卷調查表 □其他，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實習</text:p>
            <text:p text:style-name="P204">學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學校</text:p>
            <text:p text:style-name="P209"><text:span text:style-name="T210">輔導老師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業界</text:p>
            <text:p text:style-name="P215">輔導老師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宏國學校財團法人宏國德霖科技大學</text:p>
        <text:p text:style-name="P3">學生校外實習個別實習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-803</meta:initial-creator>
    <dc:creator>asus</dc:creator>
    <meta:creation-date>2025-09-23T08:41:00Z</meta:creation-date>
    <dc:date>2025-09-23T08:41:00Z</dc:date>
    <meta:print-date>2017-05-22T06:30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342" meta:character-count="672" meta:row-count="38" meta:non-whitespace-character-count="385"/>
  </office:meta>
</office:document-meta>
</file>