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TableColumn2" style:family="table-column">
      <style:table-column-properties style:column-width="1.15in"/>
    </style:style>
    <style:style style:name="TableColumn3" style:family="table-column">
      <style:table-column-properties style:column-width="0.077in"/>
    </style:style>
    <style:style style:name="TableColumn4" style:family="table-column">
      <style:table-column-properties style:column-width="1.202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1222in"/>
    </style:style>
    <style:style style:name="TableColumn7" style:family="table-column">
      <style:table-column-properties style:column-width="0.6347in"/>
    </style:style>
    <style:style style:name="TableColumn8" style:family="table-column">
      <style:table-column-properties style:column-width="0.621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6138in"/>
    </style:style>
    <style:style style:name="TableColumn12" style:family="table-column">
      <style:table-column-properties style:column-width="0.5909in"/>
    </style:style>
    <style:style style:name="Table1" style:family="table" style:master-page-name="MP0">
      <style:table-properties style:width="7.277in" style:rel-width="109.74%" fo:margin-left="0in" table:align="center"/>
    </style:style>
    <style:style style:name="TableRow13" style:family="table-row">
      <style:table-row-properties style:min-row-height="0.359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/>
      <style:text-properties style:font-name="標楷體" style:font-name-asian="標楷體" style:letter-kerning="false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4pt" style:text-underline-type="double" style:text-underline-style="solid" style:text-underline-width="auto" style:text-underline-mode="continuous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letter-kerning="false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4pt" style:text-underline-type="double" style:text-underline-style="solid" style:text-underline-width="auto" style:text-underline-mode="continuous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style:letter-kerning="false" style:font-size-complex="14pt"/>
    </style:style>
    <style:style style:name="T29" style:parent-style-name="預設段落字型" style:family="text">
      <style:text-properties style:font-name="標楷體" style:font-name-asian="標楷體" style:letter-kerning="false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4pt" style:text-underline-type="double" style:text-underline-style="solid" style:text-underline-width="auto" style:text-underline-mode="continuous"/>
    </style:style>
    <style:style style:name="TableRow32" style:family="table-row">
      <style:table-row-properties style:min-row-height="0.359in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4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 style:letter-kerning="false" style:font-size-complex="14pt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false" style:font-size-complex="14pt"/>
    </style:style>
    <style:style style:name="TableRow39" style:family="table-row">
      <style:table-row-properties style:min-row-height="0.359in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4pt"/>
    </style:style>
    <style:style style:name="TableRow42" style:family="table-row">
      <style:table-row-properties style:min-row-height="0.359in"/>
    </style:style>
    <style:style style:name="TableCell4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style:letter-kerning="false" style:font-size-complex="12pt"/>
    </style:style>
    <style:style style:name="TableRow45" style:family="table-row">
      <style:table-row-properties style:min-row-height="0.2993in"/>
    </style:style>
    <style:style style:name="TableCell46" style:family="table-cell">
      <style:table-cell-properties fo:border-top="0.0208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fo:background-color="#D6E3BC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2361in"/>
    </style:style>
    <style:style style:name="TableCell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53" style:family="table-row">
      <style:table-row-properties style:min-row-height="0.1708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65" style:family="table-row">
      <style:table-row-properties style:min-row-height="0.2361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01" style:family="table-row">
      <style:table-row-properties style:min-row-height="0.2361in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19" style:family="table-row">
      <style:table-row-properties style:min-row-height="0.2361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37" style:family="table-row">
      <style:table-row-properties style:min-row-height="0.2361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150" style:family="table-row">
      <style:table-row-properties style:min-row-height="0.2361in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.0916in">
        <style:tab-stops/>
      </style:paragraph-properties>
      <style:text-properties style:font-name="Bookman Old Style" style:font-name-asian="標楷體" style:letter-kerning="false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left="0.0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93" style:parent-style-name="預設段落字型" style:family="text">
      <style:text-properties style:font-name="Bookman Old Style" style:font-name-asian="標楷體" style:letter-kerning="false" fo:font-size="11pt" style:font-size-asian="11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04" style:family="table-row">
      <style:table-row-properties style:min-row-height="0.284in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6E3B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margin-left="0.091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11" style:parent-style-name="預設段落字型" style:family="text">
      <style:text-properties style:font-name="Bookman Old Style" style:font-name-asian="標楷體" style:letter-kerning="false" fo:font-size="11pt" style:font-size-asian="11pt"/>
    </style:style>
    <style:style style:name="T212" style:parent-style-name="預設段落字型" style:family="text">
      <style:text-properties style:font-name="Bookman Old Style" style:font-name-asian="標楷體" style:letter-kerning="false" fo:font-size="11pt" style:font-size-asian="11pt"/>
    </style:style>
    <style:style style:name="T213" style:parent-style-name="預設段落字型" style:family="text">
      <style:text-properties style:font-name="Bookman Old Style" style:font-name-asian="標楷體" style:letter-kerning="false" fo:font-size="11pt" style:font-size-asian="11pt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091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217" style:family="table-row">
      <style:table-row-properties style:min-row-height="0.2756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margin-left="0.091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left="0.091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left="0.091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margin-left="0.091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0.0916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Row236" style:family="table-row">
      <style:table-row-properties style:min-row-height="0.2916in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left="0.0916in">
        <style:tab-stops/>
      </style:paragraph-properties>
    </style:style>
    <style:style style:name="T239" style:parent-style-name="預設段落字型" style:family="text">
      <style:text-properties style:font-name="Bookman Old Style" style:font-name-asian="標楷體" style:letter-kerning="false" fo:font-size="11pt" style:font-size-asian="11pt"/>
    </style:style>
    <style:style style:name="T240" style:parent-style-name="預設段落字型" style:family="text">
      <style:text-properties style:font-name="Bookman Old Style" style:font-name-asian="標楷體" style:letter-kerning="false" fo:font-size="11pt" style:font-size-asian="11pt"/>
    </style:style>
    <style:style style:name="T24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4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248" style:family="table-row">
      <style:table-row-properties style:min-row-height="1.9562in" fo:keep-together="always"/>
    </style:style>
    <style:style style:name="TableCell24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75in" fo:line-height="150%"/>
    </style:style>
    <style:style style:name="T251" style:parent-style-name="預設段落字型" style:family="text">
      <style:text-properties style:font-name="標楷體" style:font-name-asian="標楷體" fo:color="#A6A6A6" style:letter-kerning="false" style:font-size-complex="14pt" fo:background-color="#FFFFFF"/>
    </style:style>
    <style:style style:name="T252" style:parent-style-name="預設段落字型" style:family="text">
      <style:text-properties style:font-name="標楷體" style:font-name-asian="標楷體" fo:color="#A6A6A6" style:letter-kerning="false" style:font-size-complex="14pt" fo:background-color="#FFFFFF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75in" fo:line-height="150%"/>
    </style:style>
    <style:style style:name="T255" style:parent-style-name="預設段落字型" style:family="text">
      <style:text-properties style:font-name="標楷體" style:font-name-asian="標楷體" fo:color="#A6A6A6" style:letter-kerning="false" style:font-size-complex="14pt" fo:background-color="#FFFFFF"/>
    </style:style>
    <style:style style:name="T256" style:parent-style-name="預設段落字型" style:family="text">
      <style:text-properties style:font-name="標楷體" style:font-name-asian="標楷體" fo:color="#A6A6A6" style:letter-kerning="false" style:font-size-complex="14pt" fo:background-color="#FFFFFF"/>
    </style:style>
    <style:style style:name="T257" style:parent-style-name="預設段落字型" style:family="text">
      <style:text-properties style:font-name="標楷體" style:font-name-asian="標楷體" fo:color="#A6A6A6" style:letter-kerning="false" style:font-size-complex="14pt" fo:background-color="#FFFFFF"/>
    </style:style>
    <style:style style:name="TableRow258" style:family="table-row">
      <style:table-row-properties style:min-row-height="0.3381in" fo:keep-together="always"/>
    </style:style>
    <style:style style:name="TableCell25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標楷體" style:font-name-asian="標楷體" fo:color="#A6A6A6" style:letter-kerning="false" style:font-size-complex="14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標楷體" style:font-name-asian="標楷體" fo:color="#A6A6A6" style:letter-kerning="false" style:font-size-complex="14pt"/>
    </style:style>
    <style:style style:name="TableRow265" style:family="table-row">
      <style:table-row-properties style:min-row-height="0.5145in" fo:keep-together="always"/>
    </style:style>
    <style:style style:name="TableCell26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style:font-size-complex="12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50%"/>
      <style:text-properties style:font-name="標楷體" style:font-name-asian="標楷體" style:letter-kerning="false" style:font-size-complex="12pt"/>
    </style:style>
    <style:style style:name="P279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學生班級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<text:span text:style-name="T22">實習學生</text:span><text:span text:style-name="T23">學號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<text:span text:style-name="T28">實習學生</text:span><text:span text:style-name="T29">姓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實習合作單位：</text:p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實習機構</text:span><text:span text:style-name="T38">輔導老師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1">
            <text:p text:style-name="P41">輔導訪視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1">
            <text:p text:style-name="P44">輔導訪視時間：民國<text:s/><text:s text:c="4"/>年 <text:s text:c="4"/>月 <text:s text:c="3"/>日星期 <text:s text:c="3"/>上(下)午 <text:s text:c="4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1">
            <text:p text:style-name="P47">學生實習概況及輔導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 table:number-rows-spanned="2">
            <text:p text:style-name="P50">評 估 項 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評估結果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優</text:p>
          </table:table-cell>
          <table:table-cell table:style-name="TableCell57">
            <text:p text:style-name="P58">良</text:p>
          </table:table-cell>
          <table:table-cell table:style-name="TableCell59">
            <text:p text:style-name="P60">可</text:p>
          </table:table-cell>
          <table:table-cell table:style-name="TableCell61">
            <text:p text:style-name="P62">待改進</text:p>
          </table:table-cell>
          <table:table-cell table:style-name="TableCell63">
            <text:p text:style-name="P64">劣</text:p>
          </table:table-cell>
        </table:table-row>
        <table:table-row table:style-name="TableRow65">
          <table:table-cell table:style-name="TableCell66" table:number-columns-spanned="6">
            <text:p text:style-name="P67">實習工作環境與工作安全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<text:span text:style-name="T70">□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><text:span text:style-name="T79">□</text:span></text:p>
          </table:table-cell>
          <table:table-cell table:style-name="TableCell80">
            <text:p text:style-name="P81"><text:span text:style-name="T82">□</text:span></text:p>
          </table:table-cell>
        </table:table-row>
        <table:table-row table:style-name="TableRow83">
          <table:table-cell table:style-name="TableCell84" table:number-columns-spanned="6">
            <text:p text:style-name="P85">實習學生工作量合理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□</text:span></text:p>
          </table:table-cell>
          <table:table-cell table:style-name="TableCell89">
            <text:p text:style-name="P90"><text:span text:style-name="T91">□</text:span></text:p>
          </table:table-cell>
          <table:table-cell table:style-name="TableCell92">
            <text:p text:style-name="P93"><text:span text:style-name="T94">□</text:span></text:p>
          </table:table-cell>
          <table:table-cell table:style-name="TableCell95">
            <text:p text:style-name="P96"><text:span text:style-name="T97">□</text:span></text:p>
          </table:table-cell>
          <table:table-cell table:style-name="TableCell98">
            <text:p text:style-name="P99"><text:span text:style-name="T100">□</text:span></text:p>
          </table:table-cell>
        </table:table-row>
        <table:table-row table:style-name="TableRow101">
          <table:table-cell table:style-name="TableCell102" table:number-columns-spanned="6">
            <text:p text:style-name="P103">實習學生工作時間合理性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 table:style-name="TableCell116">
            <text:p text:style-name="P117"><text:span text:style-name="T118">□</text:span></text:p>
          </table:table-cell>
        </table:table-row>
        <table:table-row table:style-name="TableRow119">
          <table:table-cell table:style-name="TableCell120" table:number-columns-spanned="6">
            <text:p text:style-name="P121">實習學生對工作內容熟悉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</table:table-row>
        <table:table-row table:style-name="TableRow137">
          <table:table-cell table:style-name="TableCell138" table:number-columns-spanned="6">
            <text:p text:style-name="P139">實習學生工作出勤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  <table:table-cell table:style-name="TableCell146">
            <text:p text:style-name="P147">□</text:p>
          </table:table-cell>
          <table:table-cell table:style-name="TableCell148">
            <text:p text:style-name="P149">□</text:p>
          </table:table-cell>
        </table:table-row>
        <table:table-row table:style-name="TableRow150">
          <table:table-cell table:style-name="TableCell151" table:number-columns-spanned="6">
            <text:p text:style-name="P152">實習合作單位輔導老師的輔導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</table:table-row>
        <table:table-row table:style-name="TableRow163">
          <table:table-cell table:style-name="TableCell164" table:number-columns-spanned="6">
            <text:p text:style-name="P165">實習學生於工作的整體滿意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</table:table-row>
        <table:table-row table:style-name="TableRow176">
          <table:table-cell table:style-name="TableCell177" table:number-columns-spanned="6">
            <text:p text:style-name="P178">實習工作內容與校內專業課程之銜接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其他：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table-cell table:style-name="TableCell205" table:number-columns-spanned="11">
            <text:p text:style-name="P206">綜合評語<text:s/>(請勾選符合項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<text:span text:style-name="T210">□</text:span><text:span text:style-name="T211">實習</text:span><text:span text:style-name="T212">學生實務能力佳，具備專業水準</text:span><text:span text:style-name="T2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1">
            <text:p text:style-name="P216">□具備良好的職能，適應狀況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□</text:span><text:span text:style-name="T221">態度積極且出勤正常，符合實習</text:span><text:span text:style-name="T222">合作單位需求</text:span><text:span text:style-name="T2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1">
            <text:p text:style-name="P226">□基礎能力尚可，但仍需加強實務熟練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□溝通能力有待強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1">
            <text:p text:style-name="P232">□專業職能有待強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1">
            <text:p text:style-name="P235">□職場態度有待強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1">
            <text:p text:style-name="P238"><text:span text:style-name="T239">其他實習生改善建議</text:span><text:span text:style-name="T240">:<text:s/></text:span><text:span text:style-name="T241">□</text:span><text:span text:style-name="T242">無</text:span><text:span text:style-name="T243"><text:s text:c="2"/></text:span><text:span text:style-name="T244">□</text:span><text:span text:style-name="T245">有</text:span><text:span text:style-name="T246">：</text:span><text:span text:style-name="T2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訪視輔導照片</text:span><text:span text:style-name="T252">(一)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學生實習</text:span><text:span text:style-name="T256">中工作</text:span><text:span text:style-name="T257">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><text:span text:style-name="T261">文字說明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<text:span text:style-name="T264">文字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實習學生簽名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學校實習輔導<text:line-break/>教師簽名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實習機構</text:p>
            <text:p text:style-name="P276">輔導老師簽名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</table:table>
      <text:p text:style-name="內文"><draw:frame draw:z-index="251659264" draw:id="id0" draw:style-name="a0" draw:name="文字方塊 1" text:anchor-type="paragraph" svg:x="5.59925in" svg:y="-10.45156in" svg:width="1.15in" svg:height="0.31667in" style:rel-width="scale" style:rel-height="scale"><draw:text-box><text:p text:style-name="P279">2026.3修正版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9LVL1" style:family="text">
      <style:text-properties fo:font-size="10pt" style:font-size-asian="10pt"/>
    </style:style>
    <style:style style:name="WW_CharLFO11LVL2" style:family="text">
      <style:text-properties style:font-name="Times New Roman" style:font-name-complex="Times New Roman" fo:color="#FF0000"/>
    </style:style>
    <style:style style:name="WW_CharLFO12LVL1" style:family="text">
      <style:text-properties fo:font-size="10pt" style:font-size-asian="10pt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23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30LVL3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37LVL1" style:family="text">
      <style:text-properties style:use-window-font-color="true"/>
    </style:style>
    <style:style style:name="WW_CharLFO39LVL1" style:family="text">
      <style:text-properties fo:color="#FF0000"/>
    </style:style>
    <style:style style:name="WW_CharLFO40LVL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4" style:num-suffix="." style:num-format="1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7" style:num-suffix="." style:num-format="1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3in" text:min-label-width="0.3333in" text:list-level-position-and-space-mode="label-alignment">
          <style:list-level-label-alignment text:label-followed-by="listtab" fo:margin-left="3.326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一, 十, 一百(繁), ..." text:start-value="9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text:style-name="WW_CharLFO23LVL3" style:num-suffix="、" style:num-format="一, 十, 一百(繁), ...">
        <style:list-level-properties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4" style:num-suffix="." style:num-format="1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7" style:num-suffix="." style:num-format="1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7in" text:min-label-width="0.3333in" text:list-level-position-and-space-mode="label-alignment">
          <style:list-level-label-alignment text:label-followed-by="listtab" fo:margin-left="3.502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38">
      <text:list-level-style-number text:level="1" style:num-prefix="第" style:num-suffix="條" style:num-format="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5881in" text:min-label-width="0.3645in" text:list-level-position-and-space-mode="label-alignment">
          <style:list-level-label-alignment text:label-followed-by="listtab" fo:margin-left="0.9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5833in" text:min-label-width="0.2604in" text:list-level-position-and-space-mode="label-alignment">
          <style:list-level-label-alignment text:label-followed-by="listtab" fo:margin-left="0.8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152in" text:min-label-width="0.3437in" text:list-level-position-and-space-mode="label-alignment">
          <style:list-level-label-alignment text:label-followed-by="listtab" fo:margin-left="0.859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275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0.177in"/>
      </style:footer-style>
    </style:page-layout>
    <style:style style:name="P16" style:parent-style-name="內文" style:family="paragraph">
      <style:paragraph-properties style:snap-to-layout-grid="false" fo:text-align="center" fo:margin-bottom="0.0875in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6">宏國學校財團法人宏國德霖科技大學</text:p>
        <text:p text:style-name="P17">校外實習輔導訪視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6-05-20T08:43:00Z</meta:creation-date>
    <dc:date>2026-05-20T08:43:00Z</dc:date>
    <meta:print-date>2016-01-04T07:00:00Z</meta:print-date>
    <meta:template xlink:href="Normal" xlink:type="simple"/>
    <meta:editing-cycles>2</meta:editing-cycles>
    <meta:editing-duration>PT60S</meta:editing-duration>
    <meta:document-statistic meta:page-count="1" meta:paragraph-count="117" meta:word-count="293" meta:character-count="470" meta:row-count="73" meta:non-whitespace-character-count="294"/>
  </office:meta>
</office:document-meta>
</file>