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right="0.4444in">
        <style:tab-stops>
          <style:tab-stop style:type="left" style:position="6.693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2" style:parent-style-name="純文字" style:family="paragraph">
      <style:paragraph-properties style:snap-to-layout-grid="false" fo:text-align="center" fo:margin-right="0.4444in">
        <style:tab-stops>
          <style:tab-stop style:type="left" style:position="6.693in"/>
        </style:tab-stops>
      </style:paragraph-properties>
    </style:style>
    <style:style style:name="T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" style:parent-style-name="純文字" style:family="paragraph">
      <style:paragraph-properties fo:text-align="justify" fo:line-height="0.2222in" fo:margin-right="0.018i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Wingdings 2" style:font-name-asian="Wingdings 2" style:font-name-complex="Wingdings 2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fo:text-align="justify" fo:line-height="0.2222in" fo:margin-right="0.018in"/>
      <style:text-properties style:font-name="Times New Roman" style:font-name-asian="標楷體"/>
    </style:style>
    <style:style style:name="P22" style:parent-style-name="純文字" style:family="paragraph">
      <style:paragraph-properties fo:text-align="justify" fo:line-height="0.2222in" fo:margin-right="0.018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純文字" style:family="paragraph">
      <style:paragraph-properties fo:text-align="justify" fo:line-height="0.2222in" fo:margin-right="0.018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純文字" style:family="paragraph">
      <style:paragraph-properties fo:line-height="0.2222in" fo:margin-left="0.3597in" fo:margin-right="0.018in" fo:text-indent="-0.3597in">
        <style:tab-stops/>
      </style:paragraph-properties>
      <style:text-properties style:font-name="Times New Roman" style:font-name-asian="標楷體"/>
    </style:style>
    <style:style style:name="P45" style:parent-style-name="純文字" style:family="paragraph">
      <style:paragraph-properties fo:text-align="justify" fo:line-height="0.2222in" fo:margin-left="0.3597in" fo:margin-right="0.018in">
        <style:tab-stops>
          <style:tab-stop style:type="left" style:position="6.0152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4" style:parent-style-name="純文字" style:family="paragraph">
      <style:paragraph-properties fo:text-align="justify" fo:margin-left="0.8861in" fo:margin-right="0.018in" fo:text-indent="-0.1965in">
        <style:tab-stops>
          <style:tab-stop style:type="left" style:position="5.4888in"/>
        </style:tab-stops>
      </style:paragraph-properties>
      <style:text-properties style:font-name="Times New Roman" style:font-name-asian="標楷體" fo:color="#000000"/>
    </style:style>
    <style:style style:name="P65" style:parent-style-name="純文字" style:family="paragraph">
      <style:paragraph-properties fo:text-align="justify" fo:margin-left="0.8333in" fo:margin-right="0.018in" fo:text-indent="-0.8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P71" style:parent-style-name="清單段落" style:family="paragraph">
      <style:paragraph-properties style:text-autospace="none" fo:margin-left="0.8861in" fo:text-indent="-0.196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0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81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2" style:parent-style-name="清單段落" style:family="paragraph">
      <style:paragraph-properties style:text-autospace="none" fo:margin-left="0.8861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83" style:parent-style-name="純文字" style:family="paragraph">
      <style:paragraph-properties fo:line-height="0.2222in" fo:margin-right="0.018in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/>
    </style:style>
    <style:style style:name="P108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09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0" style:parent-style-name="純文字" style:family="paragraph">
      <style:paragraph-properties fo:line-height="0.2222in" fo:margin-left="0.3333in" fo:margin-right="0.018in" fo:text-indent="0.1583in">
        <style:tab-stops/>
      </style:paragraph-properties>
      <style:text-properties style:font-name="Times New Roman" style:font-name-asian="標楷體"/>
    </style:style>
    <style:style style:name="P111" style:parent-style-name="純文字" style:family="paragraph">
      <style:paragraph-properties fo:line-height="0.2222in" fo:margin-right="0.018in"/>
      <style:text-properties style:font-name="Times New Roman" style:font-name-asian="標楷體"/>
    </style:style>
    <style:style style:name="P112" style:parent-style-name="純文字" style:family="paragraph">
      <style:paragraph-properties fo:line-height="0.2222in" fo:margin-left="0.7868in" fo:margin-right="0.018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純文字" style:family="paragraph">
      <style:paragraph-properties fo:line-height="0.2222in" fo:margin-right="0.018in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P122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3" style:parent-style-name="純文字" style:family="paragraph">
      <style:paragraph-properties fo:line-height="0.2222in" fo:margin-left="0.7868in" fo:margin-right="0.018in" fo:text-indent="-0.2951in">
        <style:tab-stops/>
      </style:paragraph-properties>
      <style:text-properties style:font-name="Times New Roman" style:font-name-asian="標楷體"/>
    </style:style>
    <style:style style:name="P124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5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6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7" style:parent-style-name="純文字" style:family="paragraph">
      <style:paragraph-properties fo:line-height="0.2222in" fo:margin-left="0.7868in" fo:margin-right="0.018in" fo:text-indent="0.0006in">
        <style:tab-stops/>
      </style:paragraph-properties>
      <style:text-properties style:font-name="Times New Roman" style:font-name-asian="標楷體"/>
    </style:style>
    <style:style style:name="P128" style:parent-style-name="純文字" style:family="paragraph">
      <style:paragraph-properties fo:line-height="0.2222in" fo:margin-left="0.7868in" fo:margin-right="0.0194in" fo:text-indent="-0.2951in">
        <style:tab-stops/>
      </style:paragraph-properties>
      <style:text-properties style:font-name="Times New Roman" style:font-name-asian="標楷體"/>
    </style:style>
    <style:style style:name="P129" style:parent-style-name="純文字" style:family="paragraph">
      <style:paragraph-properties fo:text-align="justify" fo:line-height="0.2222in" fo:margin-left="0.3333in" fo:margin-right="0.0194in" fo:text-indent="-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新細明體" style:font-name-asian="新細明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4" style:parent-style-name="內文" style:family="paragraph">
      <style:paragraph-properties style:text-autospace="none" fo:margin-left="0.2958in" fo:text-indent="-0.000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style:text-autospace="none" fo:text-indent="0.3083in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/>
    </style:style>
    <style:style style:name="P153" style:parent-style-name="內文" style:family="paragraph">
      <style:paragraph-properties style:text-autospace="none" fo:text-indent="0.3083in"/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margin-left="0.3083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7" style:parent-style-name="內文" style:family="paragraph">
      <style:paragraph-properties style:text-autospace="none" fo:margin-left="0.6034in" fo:text-indent="-0.308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8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style:text-autospace="none" fo:margin-left="0.5131in" fo:text-indent="-0.513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新細明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69" style:parent-style-name="純文字" style:family="paragraph">
      <style:paragraph-properties fo:line-height="0.2222in" fo:margin-right="0.6666in"/>
      <style:text-properties style:font-name="Times New Roman" style:font-name-asian="標楷體"/>
    </style:style>
    <style:style style:name="P170" style:parent-style-name="純文字" style:family="paragraph">
      <style:paragraph-properties fo:margin-top="0.125in" fo:margin-bottom="0.125in" fo:line-height="0.2222in" fo:margin-right="0.6652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P178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79" style:parent-style-name="純文字" style:family="paragraph">
      <style:paragraph-properties fo:margin-top="0.125in" fo:margin-bottom="0.125in" fo:line-height="0.2222in" fo:margin-right="0.6652in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Wingdings 2" style:font-name-asian="Wingdings 2" style:font-name-complex="Wingdings 2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Wingdings 2" style:font-name-asian="Wingdings 2" style:font-name-complex="Wingdings 2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196" style:parent-style-name="純文字" style:family="paragraph">
      <style:paragraph-properties fo:margin-top="0.125in" fo:margin-bottom="0.125in" fo:line-height="0.2222in" fo:margin-right="0.6652in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P201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2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3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4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/>
    </style:style>
    <style:style style:name="P205" style:parent-style-name="純文字" style:family="paragraph">
      <style:paragraph-properties fo:margin-top="0.125in" fo:margin-bottom="0.125in" fo:line-height="0.2222in" fo:margin-right="0.6652in"/>
      <style:text-properties style:font-name="Times New Roman" style:font-name-asian="標楷體" fo:color="#000000"/>
    </style:style>
    <style:style style:name="P206" style:parent-style-name="純文字" style:family="paragraph">
      <style:paragraph-properties style:snap-to-layout-grid="false" fo:margin-top="0.125in" fo:margin-bottom="0.125in" fo:line-height="0.2222in" fo:margin-right="0.665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top="0.125in" fo:margin-bottom="0.125in"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10" style:parent-style-name="純文字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宏國學校財團法人宏國德霖科技大學</text:p>
      <text:p text:style-name="P2"><text:span text:style-name="T3"></text:span><text:span text:style-name="T4"></text:span><text:span text:style-name="T5"></text:span><text:span text:style-name="T6">學年度</text:span><text:span text:style-name="T7">學生校外實習合約書</text:span><text:span text:style-name="T8"><text:s/></text:span></text:p>
      <text:p text:style-name="P9"><text:span text:style-name="T10">立合約書人</text:span><text:span text:style-name="T11">:</text:span><text:span text:style-name="T12"><text:s/></text:span><text:span text:style-name="T13"></text:span><text:span text:style-name="T14">股份有限</text:span><text:span text:style-name="T15">公司</text:span><text:span text:style-name="T16"><text:s text:c="27"/></text:span><text:span text:style-name="T17"><text:s text:c="6"/></text:span><text:span text:style-name="T18"><text:s text:c="4"/></text:span><text:span text:style-name="T19">（以下簡稱甲方</text:span><text:span text:style-name="T20">)</text:span></text:p>
      <text:p text:style-name="P21"><text:s text:c="11"/>宏國學校財團法人宏國德霖科技大學<text:s text:c="12"/><text:s/><text:s text:c="6"/>（以下簡稱乙方）<text:s/></text:p>
      <text:p text:style-name="P22"><text:span text:style-name="T23"><text:s text:c="11"/></text:span><text:span text:style-name="T24"></text:span><text:span text:style-name="T25">(學生姓名) <text:s text:c="31"/></text:span><text:span text:style-name="T26"><text:s/></text:span><text:span text:style-name="T27"><text:s/></text:span><text:span text:style-name="T28"><text:s text:c="2"/></text:span><text:span text:style-name="T29"><text:s text:c="3"/>（以下簡稱丙方）</text:span></text:p>
      <text:p text:style-name="P30"><text:span text:style-name="T31">依「專科以上學校產</text:span><text:span text:style-name="T32">學</text:span><text:span text:style-name="T33">合作實施辦法</text:span><text:span text:style-name="T34"><text:s/></text:span><text:span text:style-name="T35">」及「勞動基準法</text:span><text:span text:style-name="T36">」</text:span><text:span text:style-name="T37">等相關令規定，採工作型校外實習，由甲方聘任丙方為正式員工</text:span><text:span text:style-name="T38"><text:s/>(</text:span><text:span text:style-name="T39">具僱傭關係</text:span><text:span text:style-name="T40"><text:s/>)</text:span><text:span text:style-name="T41">，</text:span><text:span text:style-name="T42">三方協議訂定下列事項，共同遵循</text:span><text:span text:style-name="T43">。</text:span></text:p>
      <text:list text:style-name="LFO1" text:continue-numbering="true">
        <text:list-item>
          <text:list>
            <text:list-item>
              <text:list>
                <text:list-item>
                  <text:p text:style-name="P44">實習合作職責：</text:p>
                </text:list-item>
              </text:list>
            </text:list-item>
          </text:list>
        </text:list-item>
      </text:list>
      <text:p text:style-name="P45"><text:span text:style-name="T46">(</text:span><text:span text:style-name="T47">一</text:span><text:span text:style-name="T48">)</text:span><text:span text:style-name="T49">甲方：</text:span>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"><text:span text:style-name="T51">參與校外實習課程規劃，並依</text:span><text:span text:style-name="T52">丙方</text:span><text:span text:style-name="T53">個別</text:span><text:span text:style-name="T54">實習</text:span><text:span text:style-name="T55">計畫提供相關</text:span><text:span text:style-name="T56">實</text:span><text:span text:style-name="T57">務訓練</text:span><text:span text:style-name="T58">，</text:span><text:span text:style-name="T59">安排實習工作單位分配、工作時段以進行各種實務技能訓練培育人才</text:span><text:span text:style-name="T60">，並</text:span><text:span text:style-name="T61">告知工會相關人才培育事宜及人數</text:span><text:span text:style-name="T62">。</text:span></text:p>
                    </text:list-item>
                    <text:list-item>
                      <text:p text:style-name="P63">負責丙方實習前之安全講習、實習場所防護設備配置及相關職業安全衛生措施之規劃。</text:p>
                    </text:list-item>
                    <text:list-item>
                      <text:p text:style-name="P64">接受乙方定期實地訪視，並與乙方指派之專責輔導教師共同輔導丙方，及參與實習成績考核。</text:p>
                    </text:list-item>
                  </text:list>
                </text:list-item>
              </text:list>
            </text:list-item>
          </text:list>
        </text:list-item>
      </text:list>
      <text:p text:style-name="P65"><text:span text:style-name="T66"><text:s text:c="4"/></text:span><text:span text:style-name="T67">(</text:span><text:span text:style-name="T68">二</text:span><text:span text:style-name="T69">)</text:span><text:span text:style-name="T70">乙方：</text:span>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<text:span text:style-name="T72">依專科以上學校產學合作實施辦法第</text:span><text:span text:style-name="T73">6</text:span><text:span text:style-name="T74">條</text:span><text:span text:style-name="T75">規定</text:span><text:span text:style-name="T76">，</text:span><text:span text:style-name="T77">成立各級</text:span><text:span text:style-name="T78">學生</text:span><text:span text:style-name="T79">實習委員會，並負責校外實習機制相關任務事項。</text:span></text:p>
                    </text:list-item>
                    <text:list-item>
                      <text:p text:style-name="P80">依系科發展及專業核心能力妥善規劃校外實習課程，並於實習前為丙方訂定「學生個別實習計畫」。</text:p>
                    </text:list-item>
                    <text:list-item>
                      <text:p text:style-name="P81">負責進行甲方實習機構工作環境安全性及實習權益之評估。</text:p>
                    </text:list-item>
                    <text:list-item>
                      <text:p text:style-name="P82">應指派實習輔導老師，定期赴甲方進行實地訪視及輔導，瞭解丙方學習適應狀況及甲方依實習合約執行之情形，並與甲方共同輔導丙方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83"><text:bookmark-start text:name="_Hlk99051339"/><text:span text:style-name="T84">合約期限：實習期間自</text:span><text:span text:style-name="T85">　</text:span><text:span text:style-name="T86"><text:s text:c="3"/></text:span><text:span text:style-name="T87">　</text:span><text:span text:style-name="T88">年</text:span><text:span text:style-name="T89">　</text:span><text:span text:style-name="T90"><text:s text:c="2"/></text:span><text:span text:style-name="T91">月</text:span><text:span text:style-name="T92">　</text:span><text:span text:style-name="T93"><text:s text:c="2"/></text:span><text:span text:style-name="T94">　</text:span><text:span text:style-name="T95">日至</text:span><text:span text:style-name="T96">　</text:span><text:span text:style-name="T97"><text:s text:c="3"/></text:span><text:span text:style-name="T98">　</text:span><text:span text:style-name="T99">年</text:span><text:span text:style-name="T100">　</text:span><text:span text:style-name="T101"><text:s text:c="2"/></text:span><text:span text:style-name="T102">　</text:span><text:span text:style-name="T103">月</text:span><text:span text:style-name="T104">　</text:span><text:span text:style-name="T105"><text:s text:c="2"/></text:span><text:span text:style-name="T106">　</text:span><text:span text:style-name="T107">日止。</text:span></text:p>
                </text:list-item>
                <text:list-item>
                  <text:p text:style-name="P108">實習場所：<text:s/></text:p>
                </text:list-item>
              </text:list>
            </text:list-item>
          </text:list>
        </text:list-item>
      </text:list>
      <text:p text:style-name="P109">(一)實習地點：<text:bookmark-start text:name="_Hlk99049283"/>○<text:bookmark-end text:name="_Hlk99049283"/>○公司<text:s/>(○市○區○路(街)<text:s/>○號<text:s text:c="2"/>樓)。</text:p>
      <text:p text:style-name="P110">(二)甲方非經乙方及丙方同意，不得任意調動實習地點。</text:p>
      <text:list text:style-name="LFO1" text:continue-numbering="true">
        <text:list-item>
          <text:list>
            <text:list-item>
              <text:list>
                <text:list-item>
                  <text:p text:style-name="P111">每日實習時間：<text:s/></text:p>
                </text:list-item>
              </text:list>
            </text:list-item>
          </text:list>
        </text:list-item>
      </text:list>
      <text:p text:style-name="P112"><text:span text:style-name="T113">甲方對丙方之實習時間</text:span><text:span text:style-name="T114">及休息時間</text:span><text:span text:style-name="T115">，</text:span><text:span text:style-name="T116">依勞動相關法令規定辦理。</text:span></text:p>
      <text:p text:style-name="P117"><text:bookmark-end text:name="_Hlk99051339"/><text:span text:style-name="T118">五</text:span><text:span text:style-name="T119">、</text:span><text:span text:style-name="T120">實習薪資</text:span><text:span text:style-name="T121">及福利：甲方應依法支付丙方薪資，其有關薪資計算基準及其他相關福利項目如下：</text:span></text:p>
      <text:p text:style-name="P122">(一)薪資：每月/小時給付<text:s/><text:s text:c="3"/><text:s text:c="5"/>元，不得低於當年度基本工資規定。甲方提供之工資應全額給予丙方，並以金融機構轉存方式直接匯入丙方帳戶。甲方不得預扣丙方薪資作為違約金或賠償費用。</text:p>
      <text:p text:style-name="P123">(二)福利：</text:p>
      <text:p text:style-name="P124">1.<text:s/>宿舍：□無<text:s/>□免費<text:s/>□付費提供，每月<text:s text:c="3"/>元。</text:p>
      <text:p text:style-name="P125">2.<text:s/>伙食：□無<text:s/>□免費<text:s/>□付費提供，每餐<text:s text:c="3"/>元。</text:p>
      <text:p text:style-name="P126">3.<text:s/>交通車/交通津貼：□無<text:s/>□免費<text:s/>□付費提供，每月<text:s text:c="2"/>元<text:s/>□交通津貼，每月<text:s/><text:s/><text:s text:c="2"/>元。</text:p>
      <text:p text:style-name="P127">4.<text:s/>其他公司福利：□無<text:s/>□有<text:s/>( <text:s text:c="46"/>)</text:p>
      <text:p text:style-name="P128">(三)其他勞動權益：休息時間、休假、例假、休息日及請假等事項，應依勞動基準法、性別工作平等法及勞工請假規則等相關勞動法令之規定辦理。</text:p>
      <text:p text:style-name="P129"><text:span text:style-name="T130">六</text:span><text:span text:style-name="T131">、</text:span><text:span text:style-name="T132">保險及退休金：</text:span><text:span text:style-name="T133">實習期間，甲方應依相關法規為</text:span><text:span text:style-name="T134">丙方</text:span><text:span text:style-name="T135">辦理勞工保險、勞工職業災害保險、就業保險、全民健康保險及提繳勞工退休金，並依規定支付保險費。乙方應為</text:span><text:span text:style-name="T136">丙方</text:span><text:span text:style-name="T137">投保校外實習團體意</text:span><text:span text:style-name="T138">外</text:span><text:span text:style-name="T139">險，並支付</text:span><text:span text:style-name="T140">保險</text:span><text:span text:style-name="T141">費</text:span><text:span text:style-name="T142">。</text:span></text:p>
      <text:p text:style-name="P143">七、實習不適應之輔導轉換方式：</text:p>
      <text:p text:style-name="P144">丙方於實習期間不適應，應由甲乙雙方共同輔導，如經乙方評估或丙方反映仍不適應，應由乙<text:soft-page-break/>方提出終止合約，並安排丙方轉銜至其他實習機構或其他替代措施。</text:p>
      <text:p text:style-name="P145">八、實習爭議協調及處理方式：</text:p>
      <text:p text:style-name="P146"><text:bookmark-start text:name="_Hlk99052162"/><text:span text:style-name="T147">(一)雙方約</text:span><text:span text:style-name="T148">定爭議處理協調之單位為</text:span><text:span text:style-name="T149">乙方實習課程辦理系科</text:span><text:span text:style-name="T150">，並由乙方研究發展處協助</text:span><text:span text:style-name="T151">。</text:span><text:span text:style-name="T152"><text:s/></text:span></text:p>
      <text:p text:style-name="P153">(二)爭議處理過程，應邀集相關人員參與，必要時得邀集勞動相關法律專家學者與會。</text:p>
      <text:p text:style-name="P154">九、實習成績評核及實習證明發給：甲、乙雙方應依丙方實習計畫或實習課程規劃所定標準，就丙方實習表現及實習報告內容共同評核實習成績，經評核成績合格者授予學分，並得視實際需要發給書面實習證明。</text:p>
      <text:p text:style-name="P155"><text:bookmark-start text:name="_Hlk99052191"/><text:bookmark-end text:name="_Hlk99052162"/>十、契約生效、終止及解除：</text:p>
      <text:p text:style-name="P156">(一)本契約書自簽署完成之日起生效。</text:p>
      <text:p text:style-name="P157">(二)甲乙雙方應約訂契約終止及解除條件；如甲方嚴重損害丙方權益，乙方得要求終止或解除合約，並協助丙方依法向甲方提出損害賠償。</text:p>
      <text:p text:style-name="P158">十一、甲、乙、丙三方就本合約有爭執，並進行司法救濟時，合意以臺灣新北地方法院為第一審管轄法院。</text:p>
      <text:p text:style-name="P159">十二、本合約未盡事宜，依專科以上學校產學合作實施辦法、勞動基準法、勞工保險條例、勞工職業災害保險及保護法、就業保險法及勞工退休金條例等相關法令規定辦理。</text:p>
      <text:p text:style-name="P160"><text:span text:style-name="T161">十</text:span><text:span text:style-name="T162">三</text:span><text:span text:style-name="T163">、本合約書一式参</text:span><text:span text:style-name="T164">份，甲、乙</text:span><text:span text:style-name="T165">、</text:span><text:span text:style-name="T166">丙三方各執乙份為憑，以茲信守</text:span><text:span text:style-name="T167">。</text:span></text:p>
      <text:p text:style-name="P168"><text:bookmark-end text:name="_Hlk99052191"/></text:p>
      <text:p text:style-name="P169">立合約書人</text:p>
      <text:p text:style-name="P170"><text:span text:style-name="T171">甲　</text:span><text:span text:style-name="T172"><text:s text:c="2"/></text:span><text:span text:style-name="T173">方：</text:span><text:span text:style-name="T174"><text:s text:c="2"/></text:span><text:bookmark-start text:name="_Hlk7343371"/><text:span text:style-name="T175"></text:span><text:bookmark-end text:name="_Hlk7343371"/><text:span text:style-name="T176">股份有限公司</text:span><text:span text:style-name="T177"><text:s/></text:span></text:p>
      <text:p text:style-name="P178">負<text:s/>責<text:s/>人：<text:s text:c="13"/></text:p>
      <text:p text:style-name="P179"><text:span text:style-name="T180">地</text:span><text:span text:style-name="T181"><text:s text:c="2"/></text:span><text:span text:style-name="T182">　址：</text:span><text:span text:style-name="T183"><text:s/></text:span><text:span text:style-name="T184"><text:s/></text:span><text:span text:style-name="T185"></text:span><text:span text:style-name="T186">市</text:span><text:span text:style-name="T187"></text:span><text:span text:style-name="T188">區</text:span><text:span text:style-name="T189"></text:span><text:span text:style-name="T190">路</text:span><text:span text:style-name="T191"></text:span><text:span text:style-name="T192">段</text:span><text:span text:style-name="T193"></text:span><text:span text:style-name="T194">號</text:span></text:p>
      <text:p text:style-name="P195">統一編號：<text:s text:c="10"/></text:p>
      <text:p text:style-name="P196"><text:span text:style-name="T197">乙　</text:span><text:span text:style-name="T198"><text:s text:c="2"/></text:span><text:span text:style-name="T199">方：</text:span><text:span text:style-name="T200">宏國學校財團法人宏國德霖科技大學</text:span></text:p>
      <text:p text:style-name="P201">代<text:s/>表<text:s/>人：校長<text:s/>段葉芳</text:p>
      <text:p text:style-name="P202">地<text:s text:c="2"/>　址：新北市土城區青雲路380巷1號</text:p>
      <text:p text:style-name="P203">統一編號：33503030<text:s/></text:p>
      <text:p text:style-name="P204">研<text:s/>發<text:s/>處：</text:p>
      <text:p text:style-name="P205">系(科)主管：</text:p>
      <text:p text:style-name="P206">丙<text:s text:c="2"/>　方：<text:s/><text:s text:c="15"/>身分證字號：<text:s/><text:s text:c="19"/>聯繫電話：<text:s/><text:s text:c="2"/></text:p>
      <text:p text:style-name="P207">家長(監護人)：<text:s/></text:p>
      <text:p text:style-name="P208">電　<text:s text:c="2"/>話：</text:p>
      <text:p text:style-name="P209">地　<text:s text:c="2"/>址：</text:p>
      <text:p text:style-name="P210"><text:span text:style-name="T211">中華民國　</text:span><text:span text:style-name="T212"><text:s text:c="3"/></text:span><text:span text:style-name="T213">　　年　</text:span><text:span text:style-name="T214"><text:s text:c="2"/></text:span><text:span text:style-name="T215">　　月　　</text:span><text:span text:style-name="T216"><text:s text:c="2"/></text:span><text:span text:style-name="T217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="標楷體" style:font-name-asian="標楷體" fo:letter-spacing="-0.0027i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style:font-weight-complex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weight-complex="bold" fo:font-size="18pt" style:font-size-asian="18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樣式2" style:display-name="樣式2" style:family="paragraph" style:parent-style-name="內文">
      <style:paragraph-properties style:vertical-align="baseline" fo:margin-bottom="0.0833in" style:line-height-at-least="0.25in"/>
      <style:text-properties style:font-name="標楷體" style:font-name-asian="標楷體" style:letter-kerning="false" fo:font-size="18pt" style:font-size-asian="18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fo:line-height="120%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E" style:display-name="8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(1)" style:family="paragraph" style:parent-style-name="內文">
      <style:paragraph-properties fo:line-height="150%" fo:margin-left="1.1666in" fo:text-indent="-0.25in">
        <style:tab-stops/>
      </style:paragraph-properties>
      <style:text-properties style:font-name="Times New Roman" style:font-size-complex="12pt" fo:hyphenate="false"/>
    </style:style>
    <style:style style:name="本文縮排3" style:display-name="本文縮排 3" style:family="paragraph" style:parent-style-name="內文">
      <style:paragraph-properties fo:margin-top="0in" fo:margin-left="1in" fo:text-indent="-1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text-properties style:font-name="Times New Roman" fo:color="#000000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style:font-size-complex="12pt"/>
    </style:style>
    <style:style style:name="本文3" style:display-name="本文 3" style:family="paragraph" style:parent-style-name="內文">
      <style:paragraph-properties fo:line-height="0.2361in"/>
      <style:text-properties style:font-name="標楷體" style:font-name-asian="標楷體" fo:font-size="10pt" style:font-size-asian="10pt" style:font-size-complex="12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6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字元字元4" style:display-name="字元 字元4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字元字元3" style:display-name="字元 字元3" style:family="text" style:parent-style-name="預設段落字型">
      <style:text-properties style:font-name="標楷體" style:font-name-asian="標楷體" style:font-name-complex="Times New Roman" fo:letter-spacing="-0.0027in" style:font-size-complex="12pt"/>
    </style:style>
    <style:style style:name="大標" style:display-name="大標" style:family="paragraph" style:parent-style-name="內文">
      <style:paragraph-properties fo:text-align="justify" fo:margin-bottom="0in" fo:line-height="0.3611in"/>
      <style:text-properties style:font-name="Times New Roman" style:font-name-asian="華康粗明體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9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1" style:family="text">
      <style:text-properties style:font-name="Times New Roman" fo:font-weight="normal" style:font-weight-asian="normal" fo:font-style="normal" style:font-style-asian="normal" style:text-line-through-type="none" fo:color="#000000" fo:font-size="12pt" style:font-size-asian="12pt" style:font-size-complex="10pt"/>
    </style:style>
    <style:style style:name="WW_CharLFO10LVL4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bullet text:level="2" text:style-name="WW_CharLFO1LVL2" text:bullet-char="■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標楷體"/>
      </text:list-level-style-bullet>
      <text:list-level-style-number text:level="3" text:style-name="WW_CharLFO1LVL3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0097in" text:min-label-width="0.5625in" text:list-level-position-and-space-mode="label-alignment">
          <style:list-level-label-alignment text:label-followed-by="listtab" fo:margin-left="1.5722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   學生手冊</dc:title>
    <meta:initial-creator>a</meta:initial-creator>
    <dc:creator>asus</dc:creator>
    <meta:creation-date>2025-04-14T01:46:00Z</meta:creation-date>
    <dc:date>2025-04-14T01:46:00Z</dc:date>
    <meta:print-date>2022-05-05T06:25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1041" meta:character-count="2022" meta:row-count="50" meta:non-whitespace-character-count="1053"/>
  </office:meta>
</office:document-meta>
</file>