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16in" style:use-optimal-column-width="false"/>
    </style:style>
    <style:style style:name="TableColumn3" style:family="table-column">
      <style:table-column-properties style:column-width="0.9604in" style:use-optimal-column-width="false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645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2.3493in" style:use-optimal-column-width="false"/>
    </style:style>
    <style:style style:name="Table1" style:family="table" style:master-page-name="MP0">
      <style:table-properties style:width="7.0541in" style:rel-width="100%" fo:margin-left="0in" table:align="center"/>
    </style:style>
    <style:style style:name="TableRow10" style:family="table-row">
      <style:table-row-properties style:min-row-height="0.4826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>
        <style:tab-stops>
          <style:tab-stop style:type="center" style:position="0.9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Row30" style:family="table-row">
      <style:table-row-properties style:min-row-height="1.2791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7" style:parent-style-name="內文" style:family="paragraph">
      <style:paragraph-properties style:snap-to-layout-grid="false" fo:margin-left="0.1666in">
        <style:tab-stops>
          <style:tab-stop style:type="left" style:position="0.61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style:snap-to-layout-grid="false" fo:margin-left="0.1666in">
        <style:tab-stops>
          <style:tab-stop style:type="left" style:position="0.615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style:snap-to-layout-grid="false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snap-to-layout-grid="false">
        <style:tab-stops>
          <style:tab-stop style:type="left" style:position="1.2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snap-to-layout-grid="false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125in" fo:margin-bottom="0.125in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Standard" style:family="paragraph">
      <style:paragraph-properties fo:text-align="center" fo:margin-top="0.125in" fo:margin-bottom="0.125in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margin-left="0.1666in">
        <style:tab-stops>
          <style:tab-stop style:type="left" style:position="0.686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P83" style:parent-style-name="Standard" style:family="paragraph">
      <style:paragraph-properties>
        <style:tab-stops>
          <style:tab-stop style:type="left" style:position="0.767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2.1569in" style:use-optimal-column-width="false"/>
    </style:style>
    <style:style style:name="TableColumn94" style:family="table-column">
      <style:table-column-properties style:column-width="0.3034in" style:use-optimal-column-width="false"/>
    </style:style>
    <style:style style:name="TableColumn95" style:family="table-column">
      <style:table-column-properties style:column-width="2.4513in" style:use-optimal-column-width="false"/>
    </style:style>
    <style:style style:name="Table91" style:family="table">
      <style:table-properties style:width="5.305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end">
        <style:tab-stops>
          <style:tab-stop style:type="left" style:position="0.519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208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>
        <style:tab-stops>
          <style:tab-stop style:type="left" style:position="0.519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53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P156" style:parent-style-name="Standard" style:family="paragraph">
      <style:paragraph-properties fo:margin-left="0.5583in" fo:text-indent="0.1062in">
        <style:tab-stops>
          <style:tab-stop style:type="left" style:position="0.211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P158" style:parent-style-name="Standard" style:family="paragraph">
      <style:paragraph-properties>
        <style:tab-stops>
          <style:tab-stop style:type="left" style:position="0.882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P163" style:parent-style-name="Standard" style:family="paragraph">
      <style:paragraph-properties fo:margin-left="0.6666in">
        <style:tab-stops>
          <style:tab-stop style:type="left" style:position="0.1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125in" fo:margin-bottom="0.125in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top="0.125in" fo:margin-bottom="0.125in" fo:text-indent="0.4791in"/>
    </style:style>
    <style:style style:name="T172" style:parent-style-name="預設段落字型" style:family="text">
      <style:text-properties style:font-name="標楷體" style:font-name-asian="標楷體" fo:letter-spacing="0.3375in" style:letter-kerning="false" style:font-size-complex="12pt"/>
    </style:style>
    <style:style style:name="T173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ableRow174" style:family="table-row">
      <style:table-row-properties style:min-row-height="0.5916in" style:use-optimal-row-height="false" fo:keep-together="always"/>
    </style:style>
    <style:style style:name="TableCell17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1.0388in" style:use-optimal-row-height="false" fo:keep-together="always"/>
    </style:style>
    <style:style style:name="TableCell193" style:family="table-cell">
      <style:table-cell-properties fo:border="0.0312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8" style:parent-style-name="Standard" style:family="paragraph">
      <style:paragraph-properties fo:line-height="0.2777in" fo:margin-left="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margin-top="0.1666in" fo:line-height="115%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1" style:family="table-row">
      <style:table-row-properties style:min-row-height="0.2666in" style:use-optimal-row-height="false" fo:keep-together="always"/>
    </style:style>
    <style:style style:name="TableCell22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0" style:family="table-row">
      <style:table-row-properties style:min-row-height="1.1423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color="#A6A6A6" style:letter-kerning="false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A6A6A6" style:letter-kerning="false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A6A6A6" style:letter-kerning="false" fo:font-size="9pt" style:font-size-asian="9pt" style:font-size-complex="9pt"/>
    </style:style>
    <style:style style:name="TableCell237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 fo:color="#000000" style:letter-kerning="false" style:font-size-complex="12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23">學生姓名：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班級：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學號：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特殊情形</text:span></text:p>
          </table:table-cell>
          <table:table-cell table:style-name="TableCell34" table:number-columns-spanned="7">
            <text:p text:style-name="P35"><text:span text:style-name="T36">疫情影響</text:span></text:p>
            <text:p text:style-name="P37"><text:span text:style-name="T38">□</text:span><text:span text:style-name="T39">學生或家長因防疫安全顧慮申請停止實習</text:span></text:p>
            <text:p text:style-name="P40"><text:span text:style-name="T41">□</text:span><text:span text:style-name="T42">實習機構無法繼續提供實習或降低時數</text:span></text:p>
            <text:p text:style-name="P43">不適應或不適任</text:p>
            <text:p text:style-name="P44"><text:span text:style-name="T45">□</text:span><text:span text:style-name="T46">學生實習不適任</text:span></text:p>
            <text:p text:style-name="P47"><text:span text:style-name="T48">□</text:span><text:span text:style-name="T49">身心障礙證明文件，如附件</text:span><text:span text:style-name="T50"><text:s text:c="24"/></text:span></text:p>
            <text:p text:style-name="P51"><text:span text:style-name="T52">□</text:span><text:span text:style-name="T53">公立醫院醫師開具之證明文件，如附件</text:span><text:span text:style-name="T54"><text:s text:c="14"/></text:span></text:p>
            <text:p text:style-name="P55">□輔導紀錄，如附件</text:p>
            <text:p text:style-name="P56">其他</text:p>
            <text:p text:style-name="P57"><text:span text:style-name="T58">□</text:span><text:span text:style-name="T59">其他特殊情形，原因為：</text:span></text:p>
            <text:p text:style-name="P60"><text:span text:style-name="T61">□</text:span><text:span text:style-name="T62">證明文件或詳述原因如附件</text:span><text:span text:style-name="T6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校外實習</text:span></text:p>
            <text:p text:style-name="P68"><text:span text:style-name="T69">替代方案</text:span></text:p>
          </table:table-cell>
          <table:table-cell table:style-name="TableCell70" table:number-columns-spanned="7">
            <text:p text:style-name="Standard"><text:span text:style-name="T71">□</text:span><text:span text:style-name="T72">安排</text:span><text:span text:style-name="T73">轉介實習機構</text:span><text:span text:style-name="T74"><text:s/>(</text:span><text:span text:style-name="T75">機構：</text:span><text:span text:style-name="T76"><text:s text:c="11"/>)</text:span></text:p>
            <text:p text:style-name="Standard"><text:span text:style-name="T77">□</text:span><text:span text:style-name="T78">安排校內替代措施</text:span></text:p>
            <text:p text:style-name="P79"><text:span text:style-name="T80">進行校內實習，地點為：</text:span><text:span text:style-name="T81">____________________</text:span><text:span text:style-name="T82"><text:s/></text:span></text:p>
            <text:p text:style-name="P83"><text:span text:style-name="T84">□</text:span><text:span text:style-name="T85">修讀校內專業課程抵免校外實習學分：</text:span><text:span text:style-name="T86">(</text:span><text:span text:style-name="T87">相同科目</text:span><text:span text:style-name="T88">/</text:span><text:span text:style-name="T89">學分不得重複列計</text:span><text:span text:style-name="T90">)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1</text:span></text:p>
                </table:table-cell>
                <table:table-cell table:style-name="TableCell100">
                  <text:p text:style-name="P101"><text:span text:style-name="T102">科目</text:span><text:span text:style-name="T103">/</text:span><text:span text:style-name="T104">學分數：</text:span></text:p>
                </table:table-cell>
                <table:table-cell table:style-name="TableCell105">
                  <text:p text:style-name="P106"><text:span text:style-name="T107">4</text:span></text:p>
                </table:table-cell>
                <table:table-cell table:style-name="TableCell108">
                  <text:p text:style-name="P109"><text:span text:style-name="T110">科目</text:span><text:span text:style-name="T111">/</text:span><text:span text:style-name="T112">學分數：</text:span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2</text:span></text:p>
                </table:table-cell>
                <table:table-cell table:style-name="TableCell117">
                  <text:p text:style-name="P118"><text:span text:style-name="T119">科目</text:span><text:span text:style-name="T120">/</text:span><text:span text:style-name="T121">學分數：</text:span></text:p>
                </table:table-cell>
                <table:table-cell table:style-name="TableCell122">
                  <text:p text:style-name="P123"><text:span text:style-name="T124">5</text:span></text:p>
                </table:table-cell>
                <table:table-cell table:style-name="TableCell125">
                  <text:p text:style-name="P126"><text:span text:style-name="T127">科目</text:span><text:span text:style-name="T128">/</text:span><text:span text:style-name="T129">學分數：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3</text:span></text:p>
                </table:table-cell>
                <table:table-cell table:style-name="TableCell134">
                  <text:p text:style-name="P135"><text:span text:style-name="T136">科目</text:span><text:span text:style-name="T137">/</text:span><text:span text:style-name="T138">學分數：</text:span></text:p>
                </table:table-cell>
                <table:table-cell table:style-name="TableCell139">
                  <text:p text:style-name="P140"><text:span text:style-name="T141">6</text:span></text:p>
                </table:table-cell>
                <table:table-cell table:style-name="TableCell142">
                  <text:p text:style-name="P143"><text:span text:style-name="T144">科目</text:span><text:span text:style-name="T145">/</text:span><text:span text:style-name="T146">學分數：</text:span></text:p>
                </table:table-cell>
              </table:table-row>
              <table:table-row table:style-name="TableRow147">
                <table:table-cell table:style-name="TableCell148" table:number-columns-spanned="2">
                  <text:p text:style-name="P149"><text:span text:style-name="T150">總學分數</text:span></text:p>
                </table:table-cell>
                <table:covered-table-cell/>
                <table:table-cell table:style-name="TableCell151" table:number-columns-spanned="2">
                  <text:p text:style-name="P152"/>
                </table:table-cell>
                <table:covered-table-cell/>
              </table:table-row>
            </table:table>
            <text:p text:style-name="P153"><text:span text:style-name="T154">□</text:span><text:span text:style-name="T155">安排證照輔導課程或活動：</text:span></text:p>
            <text:p text:style-name="P156"><text:span text:style-name="T157">實習成績計分方式：</text:span></text:p>
            <text:p text:style-name="P158"><text:span text:style-name="T159">□</text:span><text:span text:style-name="T160">安排競賽培訓課程或活動，競賽課程名稱為：</text:span><text:span text:style-name="T161"><text:s text:c="30"/></text:span><text:span text:style-name="T162"><text:s text:c="32"/></text:span></text:p>
            <text:p text:style-name="P163"><text:span text:style-name="T164">實習成績計分方式：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實習期間</text:span></text:p>
          </table:table-cell>
          <table:table-cell table:style-name="TableCell170" table:number-columns-spanned="7">
            <text:p text:style-name="P171"><text:span text:style-name="T172">年月日至年月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實習輔導</text:span></text:p>
            <text:p text:style-name="P178"><text:span text:style-name="T179">老師簽章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<text:span text:style-name="T184">提出申請日期</text:span></text:p>
          </table:table-cell>
          <table:table-cell table:style-name="TableCell185" table:number-columns-spanned="3">
            <text:p text:style-name="P186"><text:span text:style-name="T187">年</text:span><text:span text:style-name="T188"><text:s text:c="4"/></text:span><text:span text:style-name="T189">月</text:span><text:span text:style-name="T190"><text:s text:c="2"/></text:span><text:span text:style-name="T191">日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<text:span text:style-name="T195">系學生實習委員會通過：</text:span><text:span text:style-name="T196">□<text:s/></text:span><text:span text:style-name="T197">是</text:span><text:span text:style-name="T198"><text:s/></text:span><text:span text:style-name="T199">（經</text:span><text:span text:style-name="T200"><text:s text:c="7"/></text:span><text:span text:style-name="T201">年</text:span><text:span text:style-name="T202"><text:s text:c="7"/></text:span><text:span text:style-name="T203">月</text:span><text:span text:style-name="T204"><text:s text:c="7"/></text:span><text:span text:style-name="T205">日</text:span><text:span text:style-name="T206"><text:s/></text:span><text:span text:style-name="T207">會議審議通過）</text:span></text:p>
            <text:p text:style-name="P208"><text:span text:style-name="T209"><text:s text:c="10"/>□<text:s/></text:span><text:span text:style-name="T210">否，未通過原因：</text:span><text:span text:style-name="T211">________________________</text:span><text:span text:style-name="T212">　　</text:span><text:span text:style-name="T213"><text:s text:c="7"/></text:span><text:span text:style-name="T214">　</text:span><text:span text:style-name="T215"><text:s/></text:span><text:span text:style-name="T216"><text:s text:c="4"/></text:span></text:p>
            <text:p text:style-name="P217"><text:span text:style-name="T218">系主任簽章：</text:span><text:span text:style-name="T219"><text:s text:c="17"/></text:span><text:span text:style-name="T220">學院院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研發處</text:span></text:p>
          </table:table-cell>
          <table:covered-table-cell/>
          <table:table-cell table:style-name="TableCell225" table:number-columns-spanned="5">
            <text:p text:style-name="P226">教務處<text:s/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校長</text:span></text:p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Standard"><text:span text:style-name="T234">(</text:span><text:span text:style-name="T235">申請修讀校內專業課程抵免校外實習學分需加會</text:span><text:span text:style-name="T236">)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標楷體" style:font-name-asian="標楷體" style:font-name-complex="Times New Roman" fo:font-size="11.5pt" style:font-size-asian="11.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6" style:display-name="WWNum16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 fo:font-size="11.5pt" style:font-size-asian="11.5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8" style:display-name="WWNum18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-0.4013in"/>
      </style:footer-style>
    </style:page-layout>
    <style:style style:name="P13" style:parent-style-name="Standard" style:family="paragraph">
      <style:paragraph-properties style:snap-to-layout-grid="false" fo:text-align="center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center">
        <style:tab-stops>
          <style:tab-stop style:type="center" style:position="3.54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20" style:parent-style-name="頁尾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8.5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8.5pt"/>
    </style:style>
  </office:automatic-styles>
  <office:master-styles>
    <style:master-page style:name="MP0" style:page-layout-name="PL0">
      <style:header>
        <text:p text:style-name="P13">宏國學校財團法人宏國德霖科技大學</text:p>
        <text:p text:style-name="P14"><text:span text:style-name="T15">校外實習課程替代方案申請表</text:span></text:p>
        <text:p text:style-name="P16"><text:span text:style-name="T17">(</text:span><text:span text:style-name="T18">本表由實習輔導教師填寫</text:span><text:span text:style-name="T19">)</text:span></text:p>
      </style:header>
      <style:footer>
        <text:p text:style-name="P20"><text:span text:style-name="T21">更新日期</text:span><text:span text:style-name="T22">112.12.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3-12-20T09:35:00Z</meta:creation-date>
    <dc:date>2024-01-24T01:59:00Z</dc:date>
    <meta:print-date>2023-04-24T05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